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twee opslagcontainers behorend bij het laboratorium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Milieuneutraal wijzigen</text:p>
            <text:p text:style-name="common-al">Voor : Het plaatsen van 2 opslagcontainers behorend bij het laboratorium</text:p>
            <text:p text:style-name="common-al">Aanvraagdatum : 24 juni 2020</text:p>
            <text:p text:style-name="common-al">Zaaknummer : 99991818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1802</meta:user-defined>
    <dc:language>nl</dc:language>
    <meta:user-defined meta:name="OVERHEID.EPSG28992/DC.spatial">47660.456 365855.261</meta:user-defined>
    <meta:user-defined meta:name="DC.title">Provincie Zeeland - Aanvraag reguliere omgevingsvergunning voor plaatsen van twee opslagcontainers behorend bij het laboratorium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20</meta:user-defined>
    <meta:user-defined meta:name="OVERHEIDop.PrbID/DC.identifier">prb-2020-4320</meta:user-defined>
    <meta:user-defined meta:name="OVERHEIDop.versieInformatie"/>
  </office:meta>
</office:document-meta>
</file>