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182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</text:p>
            <text:p text:style-name="common-al">Activiteit  : Bouwen</text:p>
            <text:p text:style-name="common-al">Voor   : Een nieuwe leidingbrug van WHI-C naar PP09</text:p>
            <text:p text:style-name="common-al">Aanvraagdatum : 24 juni 2020</text:p>
            <text:p text:style-name="common-al">Zaaknummer : 99991827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1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1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1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2706</meta:user-defined>
    <meta:user-defined meta:name="DCTERMS.abstract">GS maken bekend aanvraag omgevingsvergunning met reguliere voorbereidingsprocedure is ontvangen voor nieuwe leidingbrug van WHI-C naar PP09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182706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4314</meta:user-defined>
    <meta:user-defined meta:name="OVERHEIDop.PrbID/DC.identifier">prb-2020-4314</meta:user-defined>
    <meta:user-defined meta:name="OVERHEIDop.versieInformatie"/>
  </office:meta>
</office:document-meta>
</file>