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wijziging nav actualisatietoets 2018 - Groenloseweg 129 te Winter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Gedeputeerde Staten van Gelderland  maken bekend dat zij de volgende omgevingsvergunning hebben verleend:</text:p>
            <text:p text:style-name="tussenkopcur">Voor : ambtshalve wijziging nav actualisatietoets 2018</text:p>
            <text:p text:style-name="tussenkopcur">Locatie : Groenloseweg 129 te Winterswijk</text:p>
            <text:p text:style-name="tussenkopcur">Datum besluit : 3 juli 2020 </text:p>
            <text:p text:style-name="tussenkopcur">Datum verzending : 3 juli 2020</text:p>
            <text:p text:style-name="tussenkopcur">Zaaknummer ODRN: W.Z18.103546.02</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zaaknummer W.Z18.103546.02.</text:p>
            <text:p text:style-name="tussenkopcur">De eerste dag van de terinzagelegging is 8 juli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1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1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1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44886.844 444811.703</meta:user-defined>
    <meta:user-defined meta:name="DC.title">Provincie Gelderland - verleende Omgevingsvergunning – Ambtshalve wijziging nav actualisatietoets 2018 - Groenloseweg 129 te Winterswijk</meta:user-defined>
    <meta:user-defined meta:name="OVERHEID.PostcodeHuisnummer/OVERHEIDop.postcodeHuisnummer">7101AL 129</meta:user-defined>
    <meta:user-defined meta:name="OVERHEIDop.straatnaam">Groenloseweg</meta:user-defined>
    <meta:user-defined meta:name="OVERHEIDop.woonplaats">Winterswijk</meta:user-defined>
    <meta:user-defined meta:name="DCTERMS.W3CDTF/DCTERMS.available">2020-07-07</meta:user-defined>
    <meta:user-defined meta:name="DCTERMS.W3CDTF/OVERHEIDop.jaargang">2020</meta:user-defined>
    <meta:user-defined meta:name="OVERHEIDop.externeBijlage">besluit|exb-2020-35562</meta:user-defined>
    <meta:user-defined meta:name="OVERHEIDop.publicationIssue">4313</meta:user-defined>
    <meta:user-defined meta:name="OVERHEIDop.PrbID/DC.identifier">prb-2020-4313</meta:user-defined>
    <meta:user-defined meta:name="OVERHEIDop.versieInformatie"/>
  </office:meta>
</office:document-meta>
</file>