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Openstellingsbesluit Samenwerking voor Innov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30 juni 2020, nummer 20020216, houdende ophoging van het subsidieplafond van het Openstellingsbesluit Samenwerking voor innovaties 2019.</text:span>
          </text:p>
            <text:p text:style-name="al"/>
            <text:p text:style-name="al">
            <text:span text:style-name="nadrukcur"> Gedeputeerde Staten,</text:span>
          </text:p>
            <text:list text:style-name="id1-3-2-1-1-4">
              <text:list-item text:style-override="id1-3-2-1-1-4-1">
                <text:number>•</text:number>
                <text:p text:style-name="al">Overwegende dat op 9 april 2019 het POP-3 Openstellingsbesluit Samenwerking voor innovaties 2019 is vastgesteld (Provinciaal blad 2019, nr. 3162) in het kader van de Verordening subsidies Plattelandsontwikkelingsprogramma 2014-2020 (POP 3) Zeeland </text:p>
              </text:list-item>
              <text:list-item text:style-override="id1-3-2-1-1-4-2">
                <text:number>•</text:number>
                <text:p text:style-name="al">Gelet op artikel 1.3 van Hoofstuk 1 en paragraaf 7 van Hoofdstuk 2 van de Verordening subsidies Plattelandsontwikkeling 2014-2020 (POP-3) Zeeland. </text:p>
              </text:list-item>
              <text:list-item text:style-override="id1-3-2-1-1-4-3">
                <text:number>•</text:number>
                <text:p text:style-name="al">Overwegende dat, vanwege het aantal ingediende en positief beoordeelde aanvragen om subsidie, het wenselijk is voor de openstelling van de POP-3 regeling Samenwerking voor Innovatie 2019 het beschikbare budget te verhogen; </text:p>
              </text:list-item>
            </text:list>
            <text:p text:style-name="al">Besluiten vast te stellen de navolgende wijziging van het Openstellingsbesluit Samenwerking voor Innovaties 2019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ten behoeve van de maatregel Samenwerking voor Innovaties 2019, bedoeld in Besluit II van het Openstellingsbesluit Samenwerking voor Innovaties 2019, wordt opgehoogd en gewijzigd vastgesteld op €1.006.482,74, volledig bestaande uit ELFPO midde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0 juni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7 juli 2020</text:span></text:p>
            <text:p><text:span text:style-name="functie">De secretaris, A.W. Smit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Voor de openstelling van de POP-3 maatregel ‘Samenwerking voor Innovaties 2019’ is een groter aantal aanvragen binnen gekomen dan vooraf verwacht. Om alle positief beoordeelde aanvragen te kunnen beschikken is het subsidieplafond van €1.000.000,- niet toereikend. Om alle positief beoordeelde aanvragen te kunnen honoreren, wordt het plafond verhoogd met € 6.482,74 tot in totaal €1.006.482,74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19010637</meta:user-defined>
    <meta:user-defined meta:name="DCTERMS.alternative">Openstelling Samenwerking voor innovatie Zeeland 2019</meta:user-defined>
    <dc:language>nl</dc:language>
    <meta:user-defined meta:name="OVERHEID.Provincie/DC.spatial">Zeeland</meta:user-defined>
    <meta:user-defined meta:name="DC.title">Openstellingsbesluit van gedeputeerde staten van Zeeland houdende Openstelling Samenwerking voor innovatie Zeeland 2019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05</meta:user-defined>
    <meta:user-defined meta:name="OVERHEIDop.betreftRegeling">CVDR623719_3</meta:user-defined>
    <meta:user-defined meta:name="OVERHEIDop.PrbID/DC.identifier">prb-2020-4305</meta:user-defined>
    <meta:user-defined meta:name="xs:date/OVERHEIDop.startdatum">2020-07-08</meta:user-defined>
    <meta:user-defined meta:name="OVERHEIDop.versieInformatie"/>
  </office:meta>
</office:document-meta>
</file>