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afschot van zwervende damherten op de Haringvreter, Walcheren, Schouwen en Westelijk Zuid-Bev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het Faunabeheerplan Damhert 2020-2025 gedeeltelijk goed te keuren. Uit dit besluit vloeit tevens het voornemen van GS voort, om in het kader van artikel 3.10 van de <text:span text:style-name="nadrukvet">Wet natuurbescherming </text:span>de volgende ontheffingen te verlenen: voor populatiebeheer op het eiland Haringvreter in het Veerse Meer, voor het gebruik van geluiddempers door beheerders in dienst van terrein beherende organisaties, en voor de verruiming van afschottijden in de gebieden waar een Provinciale vrijstelling geldt voor afschot van zwervende damherten (Walcheren, Schouwen en Westelijk Zuid-Beveland).</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220 te vermelden. </text:p>
            <text:p text:style-name="common-al"/>
            <text:p text:style-name="common-al">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220</meta:user-defined>
    <dc:language>nl</dc:language>
    <meta:user-defined meta:name="OVERHEID.EPSG28992/DC.spatial">37269.668 396111.887</meta:user-defined>
    <meta:user-defined meta:name="OVERHEID.EPSG28992/DC.spatial">37594.764 414132.775</meta:user-defined>
    <meta:user-defined meta:name="OVERHEID.EPSG28992/DC.spatial">45227.042 415759.665</meta:user-defined>
    <meta:user-defined meta:name="OVERHEID.EPSG28992/DC.spatial">55509.202 412515.187</meta:user-defined>
    <meta:user-defined meta:name="OVERHEID.EPSG28992/DC.spatial">40538.958 393184.376</meta:user-defined>
    <meta:user-defined meta:name="OVERHEID.EPSG28992/DC.spatial">45517.558 394120.187</meta:user-defined>
    <meta:user-defined meta:name="OVERHEID.EPSG28992/DC.spatial">30909.351 401014.804</meta:user-defined>
    <meta:user-defined meta:name="OVERHEID.EPSG28992/DC.spatial">24870.297 399457.077</meta:user-defined>
    <meta:user-defined meta:name="OVERHEID.EPSG28992/DC.spatial">22331.019 393439.031</meta:user-defined>
    <meta:user-defined meta:name="OVERHEID.EPSG28992/DC.spatial">26887.843 388849.01</meta:user-defined>
    <meta:user-defined meta:name="DC.title">Provincie Zeeland – Verlening ontheffing Wet natuurbescherming voor afschot van zwervende damherten op de Haringvreter, Walcheren, Schouwen en Westelijk Zuid-Beveland</meta:user-defined>
    <meta:user-defined meta:name="OVERHEID.PostcodeHuisnummer/OVERHEIDop.postcodeHuisnummer">4493PR 6</meta:user-defined>
    <meta:user-defined meta:name="OVERHEID.PostcodeHuisnummer/OVERHEIDop.postcodeHuisnummer">4328KH 47</meta:user-defined>
    <meta:user-defined meta:name="OVERHEID.PostcodeHuisnummer/OVERHEIDop.postcodeHuisnummer">4326AE 15</meta:user-defined>
    <meta:user-defined meta:name="OVERHEID.PostcodeHuisnummer/OVERHEIDop.postcodeHuisnummer">4317AD 12</meta:user-defined>
    <meta:user-defined meta:name="OVERHEID.PostcodeHuisnummer/OVERHEIDop.postcodeHuisnummer">4341RA 3</meta:user-defined>
    <meta:user-defined meta:name="OVERHEID.PostcodeHuisnummer/OVERHEIDop.postcodeHuisnummer">4471RN 4</meta:user-defined>
    <meta:user-defined meta:name="OVERHEID.PostcodeHuisnummer/OVERHEIDop.postcodeHuisnummer">4354KC 6</meta:user-defined>
    <meta:user-defined meta:name="OVERHEID.PostcodeHuisnummer/OVERHEIDop.postcodeHuisnummer">4357NE 51</meta:user-defined>
    <meta:user-defined meta:name="OVERHEID.PostcodeHuisnummer/OVERHEIDop.postcodeHuisnummer">4374NE 16</meta:user-defined>
    <meta:user-defined meta:name="OVERHEID.PostcodeHuisnummer/OVERHEIDop.postcodeHuisnummer">4371NE 5</meta:user-defined>
    <meta:user-defined meta:name="OVERHEIDop.straatnaam">Sint Felixweg</meta:user-defined>
    <meta:user-defined meta:name="OVERHEIDop.straatnaam">Torenweg</meta:user-defined>
    <meta:user-defined meta:name="OVERHEIDop.straatnaam">Smidsweg</meta:user-defined>
    <meta:user-defined meta:name="OVERHEIDop.straatnaam">Oosterweegje</meta:user-defined>
    <meta:user-defined meta:name="OVERHEIDop.straatnaam">Calandweg</meta:user-defined>
    <meta:user-defined meta:name="OVERHEIDop.straatnaam">Zuiderlandweg</meta:user-defined>
    <meta:user-defined meta:name="OVERHEIDop.straatnaam">Koningin Emmaweg</meta:user-defined>
    <meta:user-defined meta:name="OVERHEIDop.straatnaam">Domburgseweg</meta:user-defined>
    <meta:user-defined meta:name="OVERHEIDop.straatnaam">Paulusweg</meta:user-defined>
    <meta:user-defined meta:name="OVERHEIDop.straatnaam">Koksweg</meta:user-defined>
    <meta:user-defined meta:name="OVERHEIDop.woonplaats">Kamperland</meta:user-defined>
    <meta:user-defined meta:name="OVERHEIDop.woonplaats">Burgh-Haamstede</meta:user-defined>
    <meta:user-defined meta:name="OVERHEIDop.woonplaats">Noordwelle</meta:user-defined>
    <meta:user-defined meta:name="OVERHEIDop.woonplaats">Noordgouwe</meta:user-defined>
    <meta:user-defined meta:name="OVERHEIDop.woonplaats">Arnemuiden</meta:user-defined>
    <meta:user-defined meta:name="OVERHEIDop.woonplaats">Wolphaartsdijk</meta:user-defined>
    <meta:user-defined meta:name="OVERHEIDop.woonplaats">Vrouwenpolder</meta:user-defined>
    <meta:user-defined meta:name="OVERHEIDop.woonplaats">Domburg</meta:user-defined>
    <meta:user-defined meta:name="OVERHEIDop.woonplaats">Zoutelande</meta:user-defined>
    <meta:user-defined meta:name="OVERHEIDop.woonplaats">Koudekerke</meta:user-defined>
    <meta:user-defined meta:name="DCTERMS.W3CDTF/DCTERMS.available">2020-07-08</meta:user-defined>
    <meta:user-defined meta:name="DCTERMS.W3CDTF/OVERHEIDop.jaargang">2020</meta:user-defined>
    <meta:user-defined meta:name="OVERHEIDop.publicationIssue">4296</meta:user-defined>
    <meta:user-defined meta:name="OVERHEIDop.PrbID/DC.identifier">prb-2020-4296</meta:user-defined>
    <meta:user-defined meta:name="OVERHEIDop.versieInformatie"/>
  </office:meta>
</office:document-meta>
</file>