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en verlening ontheffing soortenbescherming voor slopen drie bestaande windturbines, de bouw, exploitatie en onderhoud van drie nieuwe windturbines op Windpark Jacobahaven in Kamp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de vergunning gebiedsbescherming hebben verleend op grond van artikel 2.7 tweede lid, van de Wet natuurbescherming voor het slopen van drie bestaande windturbines, de bouw, exploitatie en het onderhoud van drie nieuwe windturbines op Windpark Jacobahaven. </text:p>
            <text:p text:style-name="common-al"/>
            <text:p text:style-name="common-al">Gedeputeerde Staten van Zeeland delen eveneens mede dat zij de ontheffing soortenbescherming hebben verleend op grond van artikel 3.3 eerste lid, artikel 3.8 eerste lid en artikel 3.10 tweede lid van de Wet natuurbescherming voor het slopen van drie bestaande windturbines, de bouw, exploitatie en het onderhoud van drie nieuwe windturbines op Windpark Jacobahaven.</text:p>
            <text:p text:style-name="common-al"/>
            <text:p text:style-name="common-al">
            <text:span text:style-name="nadrukvet">Ter inzage</text:span>
          </text:p>
            <text:p text:style-name="common-al">De besluiten liggen gedurende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nummer gebiedsbescherming ZK18000219 / 20018541en soortenbescherming ZK18000223 / 20020848 te vermelden.</text:p>
            <text:p text:style-name="common-al"/>
            <text:p text:style-name="common-al">
            <text:span text:style-name="nadrukvet">Beroep</text:span>
          </text:p>
            <text:p text:style-name="common-al">Belanghebbenden die een zienswijze tegen de ontwerpbesluiten hebben ingediend of die kunnen aantonen dat zij redelijkerwijs niet kunnen worden verweten dat zij geen zienswijzen hebben ingediend tegen de ontwerpbesluiten, kunnen tot zes weken na bekendmaking van de vergunning beroep instellen bij de Rechtbank Zeeland-West-Brabant, team Bestuursrecht, Postbus 90006, 4800 PA Breda.</text:p>
            <text:p text:style-name="common-al"/>
            <text:p text:style-name="common-al">
            <text:span text:style-name="nadrukvet">Voorlopige voorziening</text:span>
          </text:p>
            <text:p text:style-name="last-al">Krachtens artikel 6.16 van de Algemene wet bestuursrecht schorst het beroep de werking van deze besluiten niet. Gelet hierop kan – als tegen de besluiten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9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9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9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18000219 en ZK18000223 </meta:user-defined>
    <dc:language>nl</dc:language>
    <meta:user-defined meta:name="OVERHEID.EPSG28992/DC.spatial">37143.732 402414.736</meta:user-defined>
    <meta:user-defined meta:name="DC.title">Provincie Zeeland - Verlening vergunning Wet natuurbescherming en verlening ontheffing soortenbescherming voor slopen drie bestaande windturbines, de bouw, exploitatie en onderhoud van drie nieuwe windturbines op Windpark Jacobahaven in Kamperland</meta:user-defined>
    <meta:user-defined meta:name="OVERHEID.PostcodeHuisnummer/OVERHEIDop.postcodeHuisnummer">4493ML 2</meta:user-defined>
    <meta:user-defined meta:name="OVERHEIDop.straatnaam">Jacobahaven</meta:user-defined>
    <meta:user-defined meta:name="OVERHEIDop.woonplaats">Kamperland</meta:user-defined>
    <meta:user-defined meta:name="DCTERMS.W3CDTF/DCTERMS.available">2020-07-08</meta:user-defined>
    <meta:user-defined meta:name="DCTERMS.W3CDTF/OVERHEIDop.jaargang">2020</meta:user-defined>
    <meta:user-defined meta:name="OVERHEIDop.publicationIssue">4293</meta:user-defined>
    <meta:user-defined meta:name="OVERHEIDop.PrbID/DC.identifier">prb-2020-4293</meta:user-defined>
    <meta:user-defined meta:name="OVERHEIDop.versieInformatie"/>
  </office:meta>
</office:document-meta>
</file>