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vergunning Wet natuurbescherming voor wijzigen van de dieraantallen, Zwagermanweg 8 in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in week 28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het wijzigen van de dieraantallen van het melkbedrijf, gelegen nabij Natura 2000-gebied Manteling van Walcheren, is een ontwerpbesluit opgesteld van de te verlenen vergunning aan Melkveebedrijf Blankers gevestigd aan de Zwagermanweg 8 te Grijpskerke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<text:span text:style-name="nadrukondlijn">op afspraak</text:span>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8000071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ZK18000071</meta:user-defined>
    <dc:language>nl</dc:language>
    <meta:user-defined meta:name="OVERHEID.EPSG28992/DC.spatial">28108 392904</meta:user-defined>
    <meta:user-defined meta:name="DC.title">Provincie Zeeland - Verlening vergunning Wet natuurbescherming voor wijzigen van de dieraantallen, Zwagermanweg 8 in Grijpskerke</meta:user-defined>
    <meta:user-defined meta:name="OVERHEID.PostcodeHuisnummer/OVERHEIDop.postcodeHuisnummer">4364SH 8</meta:user-defined>
    <meta:user-defined meta:name="OVERHEIDop.straatnaam">Zwagermanweg</meta:user-defined>
    <meta:user-defined meta:name="OVERHEIDop.woonplaats">Grijpskerke</meta:user-defined>
    <meta:user-defined meta:name="DCTERMS.W3CDTF/DCTERMS.available">2020-07-08</meta:user-defined>
    <meta:user-defined meta:name="DCTERMS.W3CDTF/OVERHEIDop.jaargang">2020</meta:user-defined>
    <meta:user-defined meta:name="OVERHEIDop.publicationIssue">4291</meta:user-defined>
    <meta:user-defined meta:name="OVERHEIDop.PrbID/DC.identifier">prb-2020-4291</meta:user-defined>
    <meta:user-defined meta:name="OVERHEIDop.versieInformatie"/>
  </office:meta>
</office:document-meta>
</file>