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, Wabo, reguliere procedure, beslistermijn verlengd, Tata Steel IJmuiden BV, vervangen van voor-en nagaskoe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6 weken.</text:p>
            <text:p text:style-name="common-al"/>
            <text:p text:style-name="common-al">De aanvraag betreft het plaatsen en in gebruik nemen van een nieuwe voor- en nagaskoeler, bij de Kooks- en Gasfabriek. </text:p>
            <text:p text:style-name="common-al"/>
            <text:p text:style-name="common-al"/>
            <text:p text:style-name="common-al">Datum verlengingsbesluit: 30 juni 2020</text:p>
            <text:p text:style-name="common-al">Aanvrager: Tata Steel IJmuiden B.V.</text:p>
            <text:p text:style-name="common-al">Zaaknummer: 9586202</text:p>
            <text:p text:style-name="common-al"/>
            <text:p text:style-name="common-al">Heeft u een vraag over deze procedure, dan kunt u gebruik maken van het contactformulier op <text:a xlink:href="http://loket.odnzkg.nl" xlink:type="simple">loket.odnzkg.nl</text:a>. Er wordt dan contact met u opgenomen.</text:p>
            <text:p text:style-name="last-al">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3042.9 498741.9</meta:user-defined>
    <meta:user-defined meta:name="DC.title">Provincie Noord-Holland, Wabo, reguliere procedure, beslistermijn verlengd, Tata Steel IJmuiden BV, vervangen van voor-en nagaskoelers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4284</meta:user-defined>
    <meta:user-defined meta:name="OVERHEIDop.PrbID/DC.identifier">prb-2020-4284</meta:user-defined>
    <meta:user-defined meta:name="OVERHEIDop.versieInformatie"/>
  </office:meta>
</office:document-meta>
</file>