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VOI B.V., onder meer kadastraal bekend als gemeente Geleen, sectie H, perceel 743 en 1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erken en werkzaamheden Beek en Landgraaf i.h.k.v. GNIP </text:p>
            <text:p text:style-name="common-al">Locatie: MVOI B.V., onder meer kadastraal bekend als gemeente Geleen, sectie H, perceel 743 en 1240 </text:p>
            <text:p text:style-name="common-al">Datum besluit: 2 juli 2020 </text:p>
            <text:p text:style-name="common-al">Zaaknummer: 2020-203242</text:p>
            <text:p text:style-name="common-al">Het besluit is op 6 juli 2020 verzonden aan de aanvrager.<text:span text:style-name="nadrukvet"/></text:p>
            <text:p text:style-name="common-al">
            <text:span text:style-name="nadrukvet">Inzage</text:span>
          </text:p>
            <text:p text:style-name="common-al">Het besluit en de bijbehorende stukken liggen ter inzage van 7 juli 2020 t/m 17 augustus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juli 2020 t/m 17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zou volgens artikel 6.1 lid 2, onder a van de Wabo in werking treden met ingang van de dag volgend op de bezwaartermijn van zes weken. Vanwege de lage maatschappelijke kosten (in het ‘Gas-seizoen’) en het waarborgen van de openbare orde en veiligheid (een aantal Gasunie assets op het industriepark Chemelot te Geleen zijn in een technische staat die het rechtvaardigt om deze projectmatig op een zo kort mogelijke termijn te vervangen dan wel te renoveren), achten wij het echter noodzakelijk dat de aangevraagde werkzaamheden zo spoedig mogelijk worden gestart. Het niet onverwijld in werking laten treden van de omgevingsvergunning is het voorbij gaan aan de uitgangspunten van artikel 3.1 Wro en betekend een verlenging van een beperkt toekomstbestendige openbare veiligheid ter plekke. Daarnaast lijkt het evident dat de overlast en inperking van de woon en leefkwaliteit van omwonenden nihil is. Gezien het urgente karakter van de aangevraagde activiteit geven wij voor deze aanvraag toepassing aan artikel 6.2 van de Wabo. Dit betekent dat de genoemde termijn van zes weken niet in acht genomen behoeft te worden en dit besluit onverwijld in werking treed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7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242</meta:user-defined>
    <meta:user-defined meta:name="DCTERMS.abstract">Provincie Limburg, omgevingsvergunning MVOI B.V., onder meer kadastraal bekend als gemeente Geleen, sectie H, perceel 743 en 1240</meta:user-defined>
    <dc:language>nl</dc:language>
    <meta:user-defined meta:name="OVERHEID.EPSG28992/DC.spatial">187215.8 331930.2</meta:user-defined>
    <meta:user-defined meta:name="DC.title">Provincie Limburg, omgevingsvergunning MVOI B.V., onder meer kadastraal bekend als gemeente Geleen, sectie H, perceel 743 en 1240</meta:user-defined>
    <meta:user-defined meta:name="OVERHEID.PostcodeHuisnummer/OVERHEIDop.postcodeHuisnummer">6166HC 120</meta:user-defined>
    <meta:user-defined meta:name="OVERHEIDop.straatnaam">Van Banninglaan</meta:user-defined>
    <meta:user-defined meta:name="OVERHEIDop.woonplaats">Geleen</meta:user-defined>
    <meta:user-defined meta:name="DCTERMS.W3CDTF/DCTERMS.available">2020-07-07</meta:user-defined>
    <meta:user-defined meta:name="DCTERMS.W3CDTF/OVERHEIDop.jaargang">2020</meta:user-defined>
    <meta:user-defined meta:name="OVERHEIDop.externeBijlage">Omgevingsvergunning 2020-203242|exb-2020-35416</meta:user-defined>
    <meta:user-defined meta:name="OVERHEIDop.publicationIssue">4276</meta:user-defined>
    <meta:user-defined meta:name="OVERHEIDop.PrbID/DC.identifier">prb-2020-4276</meta:user-defined>
    <meta:user-defined meta:name="OVERHEIDop.versieInformatie"/>
  </office:meta>
</office:document-meta>
</file>