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erellaan, Kievietlaan, Fazantlaan, Gruttolaan, Boomklever en Graspieper in Maarten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629 op grond van de Wet Natuurbescherming verleend. De ontheffing is verleend aan Woonstichting SSW. Aan de ontheffing zijn voorwaarden verbonden. Publicatiedatum maandag 6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7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7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7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629 </meta:user-defined>
    <meta:user-defined meta:name="DCTERMS.abstract">Merellaan, Kievietlaan, Fazantlaan, Gruttolaan, Boomklever en Graspieper in Maartensdijk</meta:user-defined>
    <dc:language>nl</dc:language>
    <meta:user-defined meta:name="OVERHEID.EPSG28992/DC.spatial">138964.792 456284.283</meta:user-defined>
    <meta:user-defined meta:name="DC.title">Provincie Utrecht – Beschikking in het kader van de Wet natuurbescherming – Hoofdstuk 3, Soortenbescherming – Merellaan, Kievietlaan, Fazantlaan, Gruttolaan, Boomklever en Graspieper in Maartensdijk</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7-06</meta:user-defined>
    <meta:user-defined meta:name="DCTERMS.W3CDTF/OVERHEIDop.jaargang">2020</meta:user-defined>
    <meta:user-defined meta:name="OVERHEIDop.externeBijlage">DB Z-WNB-RI-REG-2020-0629|exb-2020-35388</meta:user-defined>
    <meta:user-defined meta:name="OVERHEIDop.publicationIssue">4270</meta:user-defined>
    <meta:user-defined meta:name="OVERHEIDop.PrbID/DC.identifier">prb-2020-4270</meta:user-defined>
    <meta:user-defined meta:name="OVERHEIDop.versieInformatie"/>
  </office:meta>
</office:document-meta>
</file>