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Keplerlaan thv 1 te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29 en 37 (ernst en spoed) en 28 en 39 (goedkeuring saneringsplan) van de Wet bodembescherming (Wbb), ingediend door Terrascan BV, namens Ahco Weg- en Waterbouw B.V.Het betreft een verzoek tot het afgeven van een beschikking inzake ernst en spoed en de instemming met het ingediende saneringsplan voor de locatie Keplerlaan thv 1 te Noordwijk, kadastraal bekend Noordwijk, sectie A, nummer 3878 (ged.). De locatie is geregistreerd onder de locatiecode AA057501470.</text:p>
            <text:p text:style-name="common-al">
            <text:span text:style-name="nadrukvet">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span text:style-name="nadrukvet">Beschikking</text:span>
          </text:p>
            <text:p text:style-name="common-al">Wij hebben besloten dat sprake is van een geval van ernstige bodemverontreiniging waarvan de sanering niet spoedeisend is en in te stemmen met het saneringsplan.</text:p>
            <text:p text:style-name="common-al">
            <text:span text:style-name="nadrukvet">Stukken inzien</text:span>
          </text:p>
            <text:p text:style-name="common-al">De stukken liggen ter inzage van <text:span text:style-name="nadrukvet">8 juli 2020 tot en met 18 augustus 2020</text:span> in het gemeentehuis van Noordwijk. Voor de openingstijden wordt verwezen naar de website van de gemeente.</text:p>
            <text:p text:style-name="common-al">
            <text:span text:style-name="nadrukvet">Bezwaar</text:span>
          </text:p>
            <text:p text:style-name="common-al">Volgens artikel 7:1 van de Awb kan door de belanghebbende(n) bij provincie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Gedeputeerde Staten van Zuid-Holland, t.a.v. het Awb-secretariaat, Postbus 90602, 2509 LP Den Haag.</text:p>
            <text:p text:style-name="common-al">Ook kan een voorlopige voorziening gevraagd worden bij de Voorzitter van de Afdeling bestuursrechtspraak van de Raad van State, Postbus 20019, 2500 EA Den Haag.</text:p>
            <text:p text:style-name="common-al">
            <text:span text:style-name="nadrukvet">Meer informatie </text:span>
          </text:p>
            <text:p text:style-name="common-al">Heeft u nog vragen? Neem dan contact op met de heer J. Kromhout via (071) 4083 392 of j.kromhout@odwh.nl. Vermeld hierbij het zaaknummer: 2020-00597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64</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64</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64</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0-005973</meta:user-defined>
    <meta:user-defined meta:name="DCTERMS.abstract">Het betreft een verzoek tot het afgeven van een beschikking inzake ernst en spoed en de instemming met het ingediende saneringsplan voor de locatie Keplerlaan thv 1 te Noordwijk, kadastraal bekend Noordwijk, sectie A, nummer 3878 (ged.). </meta:user-defined>
    <dc:language>nl</dc:language>
    <meta:user-defined meta:name="OVERHEID.EPSG28992/DC.spatial">88901.316 470512.65</meta:user-defined>
    <meta:user-defined meta:name="DC.title">Wet bodembescherming – Keplerlaan thv 1 te Noordwijk</meta:user-defined>
    <meta:user-defined meta:name="OVERHEID.PostcodeHuisnummer/OVERHEIDop.postcodeHuisnummer">2201AZ 1</meta:user-defined>
    <meta:user-defined meta:name="OVERHEIDop.straatnaam">Keplerlaan</meta:user-defined>
    <meta:user-defined meta:name="OVERHEIDop.woonplaats">Noordwijk</meta:user-defined>
    <meta:user-defined meta:name="DCTERMS.W3CDTF/DCTERMS.available">2020-07-07</meta:user-defined>
    <meta:user-defined meta:name="DCTERMS.W3CDTF/OVERHEIDop.jaargang">2020</meta:user-defined>
    <meta:user-defined meta:name="OVERHEIDop.publicationIssue">4264</meta:user-defined>
    <meta:user-defined meta:name="OVERHEIDop.PrbID/DC.identifier">prb-2020-4264</meta:user-defined>
    <meta:user-defined meta:name="OVERHEIDop.versieInformatie"/>
  </office:meta>
</office:document-meta>
</file>