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verwijdering asbestdaken Drenth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30 juni 2020 kenmerk 4.5/2020001389, team Water, Bodem en Milieu, tot bekendmaking van hun besluit tot wijziging van de Uitvoeringsregeling verwijdering asbestdaken Drenthe.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, de Algemene wet bestuursrecht en de Algemene Groepsvrijstellingsverordening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regeling verwijdering asbestdaken Drenthe, zoals vastgesteld bij hun besluit van 31 oktober 2017, kenmerk 3.8/2017003067, Provinciaal Blad 5188 van 2017, laatstelijk gewijzigd bij besluit van 19 december 2019, kenmerk 4.6/2019002772, Provinciaal Blad 8276, als volgt te wijzigen.</text:p>
            <text:p text:style-name="al"/>
            <text:p text:style-name="al">In artikel 5, tweede lid, wordt “1 juli 2020” vervangen door “1 januari 2021”.</text:p>
            <text:p text:style-name="al"/>
            <text:p text:style-name="al">In artikel 20 wordt “1 juli 2020” vervangen door “1 januari 2021”. </text:p>
            <text:p text:style-name="al"/>
            <text:p text:style-name="al"/>
            <text:p text:style-name="al">Dit besluit treedt in werking op de dag na publicatie in het Provinciaal Blad en werkt terug tot </text:p>
            <text:p text:style-name="al">1 juli 2020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6 juli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5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600848/CVDR600848_1.html</meta:user-defined>
    <meta:user-defined meta:name="DC.source">https://europadecentraal.nl/onderwerp/staatssteun/vrijstellingen/algemene-groepsvrijstellingsverordening/</meta:user-defined>
    <meta:user-defined meta:name="DC.source">Algemene wet bestuursrecht]|[1.0:c:BWBR0005537&amp;g=2020-07-01</meta:user-defined>
    <meta:user-defined meta:name="OVERHEIDop.referentienummer">2020001389</meta:user-defined>
    <dc:language>nl</dc:language>
    <meta:user-defined meta:name="OVERHEID.Provincie/DC.spatial">Drenthe</meta:user-defined>
    <meta:user-defined meta:name="DC.title">Uitvoeringsregeling verwijdering asbestdaken Drenthe</meta:user-defined>
    <meta:user-defined meta:name="DCTERMS.W3CDTF/DCTERMS.available">2020-07-06</meta:user-defined>
    <meta:user-defined meta:name="DCTERMS.W3CDTF/OVERHEIDop.jaargang">2020</meta:user-defined>
    <meta:user-defined meta:name="OVERHEIDop.publicationIssue">4252</meta:user-defined>
    <meta:user-defined meta:name="OVERHEIDop.betreftRegeling">CVDR603495_4</meta:user-defined>
    <meta:user-defined meta:name="OVERHEIDop.PrbID/DC.identifier">prb-2020-4252</meta:user-defined>
    <meta:user-defined meta:name="xs:date/OVERHEIDop.startdatum">2020-07-07</meta:user-defined>
    <meta:user-defined meta:name="xs:date/OVERHEIDop.einddatum">2021-01-01</meta:user-defined>
    <meta:user-defined meta:name="OVERHEIDop.versieInformatie"/>
  </office:meta>
</office:document-meta>
</file>