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1 januari 2020 nr. 8202AF3A, tot openstelling van de Subsidieregeling voor de stimulering aanleg en herstel kleine landschapselementen in de Uitvoeringsverordening subsidie AgendaVitaal Platteland provincie Utrecht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Utrecht;</text:p>
            <text:p text:style-name="al">Gelet op de artikelen 6 en 8 van de Algemene subsidieverordening provincie Utrecht en artikel 3.2 van de Uitvoeringsverordening subsidie Agenda Vitaal Platteland provincie Utrecht 2020;</text:p>
            <text:p text:style-name="al">Besluiten:</text:p>
            <text:p text:style-name="al"/>
            <text:p text:style-name="al">
            <text:span text:style-name="nadrukvet">Artikel 1. Aanvraagperiode</text:span>
          </text:p>
            <text:p text:style-name="al">Gebiedscoöperatie Rijn, Vecht &amp; Venen U.A., Agrarische Natuur en Landschapsvereniging De Lopikerwaard e.o. en Collectief Alblasserwaard Vijfheerenlanden Coöperatie U.A. kunnen in de periode van 1 februari 2020 tot en met 30 juni 2020 op basis van artikel 3.2 van de Uitvoeringsverordening subsidie Agenda Vitaal Platteland provincie Utrecht 2020 subsidie aanvragen voor aanleg en herstel van kleine landschapselementen binnen gemeenten gelegen in hun werkgebied.</text:p>
            <text:p text:style-name="al"/>
            <text:p text:style-name="al">
            <text:span text:style-name="nadrukvet">Artikel 2. Subsidieplafonds</text:span>
          </text:p>
            <text:p text:style-name="al">De subsidieplafonds voor aanvragen als bedoeld in artikel 1 bedragen:</text:p>
            <text:p text:style-name="al"/>
            <text:list text:style-name="id1-3-2-2-1-12">
              <text:list-item text:style-override="id1-3-2-2-1-12-1">
                <text:number>-</text:number>
                <text:p text:style-name="al">Voor het grondgebied van de gemeente Woerden €50.000</text:p>
              </text:list-item>
              <text:list-item text:style-override="id1-3-2-2-1-12-2">
                <text:number>-</text:number>
                <text:p text:style-name="al">Voor het grondgebied van de gemeenten Lopik, Montfoort, Oudewater en IJsselstein: €200.000</text:p>
              </text:list-item>
              <text:list-item text:style-override="id1-3-2-2-1-12-3">
                <text:number>-</text:number>
                <text:p text:style-name="al">Voor het grondgebied van de gemeente Vijfheerenlanden: €50.000</text:p>
                <text:p text:style-name="al"/>
              </text:list-item>
            </text:list>
            <text:p text:style-name="al">
            <text:span text:style-name="nadrukvet">Artikel 3. Publicatie</text:span>
          </text:p>
            <text:p text:style-name="al">Dit besluit wordt geplaatst in het Provinciaal Blad en treedt in werking met ingang van de eerste dag na de datum van uitgifte van het Provinciaal Blad waarin het wordt geplaatst.</text:p>
            <text:p text:style-name="al"/>
            <text:p text:style-name="al">
            <text:span text:style-name="nadrukvet">Artikel 4. Citeertitel</text:span>
          </text:p>
            <text:p text:style-name="al">Dit besluit wordt aangehaald als: Openstellingsbesluit stimulering aanleg en herstel kleinelandschapselementen provincie Utrecht 2020.</text:p>
            <text:p text:style-name="al"/>
            <text:p text:style-name="al"> </text:p>
            <text:p text:style-name="al">
            <text:span text:style-name="nadrukcur">Aldus vastgesteld in de vergadering van Gedeputeerde Staten van Utrecht van 21 januari 2020.</text:span>
            <text:span text:style-name="nadrukcur"/>
          </text:p>
            <text:p text:style-name="al">
            <text:span text:style-name="nadrukcur">Gedeputeerde Staten van Utrecht,</text:span>
          </text:p>
            <text:p text:style-name="al"/>
            <text:p text:style-name="al"> </text:p>
            <text:p text:style-name="al">
            <text:span text:style-name="nadrukcur">Voorzitter,</text:span>
          </text:p>
            <text:p text:style-name="al"/>
            <text:p text:style-name="al">
            <text:span text:style-name="nadrukcur">mr. J.H. Oosters</text:span>
          </text:p>
            <text:p text:style-name="al"/>
            <text:p text:style-name="al"> </text:p>
            <text:p text:style-name="al">
            <text:span text:style-name="nadrukcur">Secretaris,</text:span>
          </text:p>
            <text:p text:style-name="al"/>
            <text:p text:style-name="al">
            <text:span text:style-name="nadrukcur">mr.drs. A.G. Knol- van Leeuwen</text:span>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DC.source">N.v.t.</meta:user-defined>
    <dc:language>nl</dc:language>
    <meta:user-defined meta:name="OVERHEID.Provincie/DC.spatial">Utrecht</meta:user-defined>
    <meta:user-defined meta:name="OVERHEID.EPSG28992/DC.spatial">138983 456215</meta:user-defined>
    <meta:user-defined meta:name="DC.title">Besluit van Gedeputeerde Staten van Utrecht van 21 januari 2020 nr. 8202AF3A, tot openstelling van de Subsidieregeling voor de stimulering aanleg en herstel kleine landschapselementen in de Uitvoeringsverordening subsidie AgendaVitaal Platteland provincie Utrecht 2020</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1-23</meta:user-defined>
    <meta:user-defined meta:name="DCTERMS.W3CDTF/OVERHEIDop.jaargang">2020</meta:user-defined>
    <meta:user-defined meta:name="OVERHEIDop.publicationIssue">425</meta:user-defined>
    <meta:user-defined meta:name="OVERHEIDop.PrbID/DC.identifier">prb-2020-425</meta:user-defined>
    <meta:user-defined meta:name="OVERHEIDop.versieInformatie"/>
  </office:meta>
</office:document-meta>
</file>