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</office:automatic-styles>
  <office:body>
    <office:text>
      <text:p text:style-name="new_page_staatscourant"/>
      <text:p text:style-name="single-kop-titel">Wijziging Openstellingsbesluit Subsidieregeling kwaliteitsimpuls natuur en landscha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30 juni 2020, kenmerk 4.7/2020001392, team Landelijk Gebied, tot bekendmaking van hun besluit tot wijziging van het Openstellingsbesluit Subsidieregeling kwaliteitsimpuls natuur en landschap 2020.</text:p>
            <text:p text:style-name="al"/>
            <text:p text:style-name="al">Gedeputeerde Staten van Drenthe;</text:p>
            <text:p text:style-name="al"/>
            <text:p text:style-name="al">gelet op artikel 2 van de Subsidieregeling kwaliteitsimpuls natuur en landschap (SKNL) (onderdeel van de Subsidiegids Platteland, hoofdstuk 7.1);</text:p>
            <text:p text:style-name="al"/>
            <text:p text:style-name="al">overwegende dat er voor meer budget aanvragen zijn ingediend dan op grond van het vastgestelde subsidieplafond konden worden toegekend;</text:p>
            <text:p text:style-name="al"/>
            <text:p text:style-name="al">overwegende dat de kadastrale lijst met percelen zoals opgenomen in bijlage 1 van het Openstellingsbesluit Subsidieregeling kwaliteitsimpuls natuur en landschap 2020 uitbreiding behoef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Openstellingsbesluit Subsidieregeling kwaliteitsimpuls natuur en landschap 2020, zoals vastgesteld bij hun besluit van 3 december 2019, kenmerk 4.2/2019002624, Provinciaal Blad nummer 7967 van 2019, als volgt te wijzig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artikel 7 wordt ‘€ 3.720.000,--' vervangen door ‘€ 5.580.000,--'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Bijlage 1 wordt aangevuld met de kadastrale percelen zoals opgenomen in de bijlage van het onderhavige besluit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publicatie in het Provinciaal Blad en werkt terug tot en met 3 december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it besluit vervalt op 31 december 2024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Uitgegeven: 6 juli 2020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behorende bij de Wijziging Openstellingsbesluit Subsidieregeling kwaliteitsimpuls natuur en landschap 2020</text:span>
          </text:p>
          <text:p text:style-name="al"/>
          <text:p text:style-name="al">Kadastrale percelen Investeringssubsidie natuur en landschap Subsidie functieverandering</text:p>
          <text:p text:style-name="al"/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row table:style-name="row">
                <table:table-cell table:style-name="cell_frame_all" table:number-rows-spanned="1" table:number-columns-spanned="1">
                  <text:p text:style-name="table_al">Kadastrale percelen</text:p>
                </table:table-cell>
                <table:table-cell table:style-name="cell_frame_all" table:number-rows-spanned="1" table:number-columns-spanned="1">
                  <text:p text:style-name="table_al">Investeringssubsidie natuur en landschap</text:p>
                </table:table-cell>
                <table:table-cell table:style-name="cell_frame_all" table:number-rows-spanned="1" table:number-columns-spanned="1">
                  <text:p text:style-name="table_al">Subsidie functieverander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N1034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LR00K187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LR00K1877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LR00K1879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N1766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M1929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GR01L1142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PL00C4465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WD02F2081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X154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B00S944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1806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1807</text:p>
                </table:table-cell>
                <table:table-cell table:style-name="cell_frame_all" table:number-rows-spanned="1" table:number-columns-spanned="1">
                  <text:p text:style-name="table_al">Ja 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211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218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00T2194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B00R255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B00R258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B00R727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B00R729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N00U100</text:p>
                </table:table-cell>
                <table:table-cell table:style-name="cell_frame_all" table:number-rows-spanned="1" table:number-columns-spanned="1">
                  <text:p text:style-name="table_al">Ja</text:p>
                </table:table-cell>
                <table:table-cell table:style-name="cell_frame_all" table:number-rows-spanned="1" table:number-columns-spanned="1">
                  <text:p text:style-name="table_al">Nee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4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329773/329773_4.html</meta:user-defined>
    <meta:user-defined meta:name="OVERHEIDop.referentienummer">2020001392</meta:user-defined>
    <meta:user-defined meta:name="DCTERMS.alternative">Openstellingsbesluit SKNL 2020</meta:user-defined>
    <dc:language>nl</dc:language>
    <meta:user-defined meta:name="OVERHEID.Provincie/DC.spatial">Drenthe</meta:user-defined>
    <meta:user-defined meta:name="DC.title">Openstellingsbesluit Subsidieregeling kwaliteitsimpuls natuur en landschap 2020</meta:user-defined>
    <meta:user-defined meta:name="DCTERMS.W3CDTF/DCTERMS.available">2020-07-06</meta:user-defined>
    <meta:user-defined meta:name="DCTERMS.W3CDTF/OVERHEIDop.jaargang">2020</meta:user-defined>
    <meta:user-defined meta:name="OVERHEIDop.publicationIssue">4248</meta:user-defined>
    <meta:user-defined meta:name="OVERHEIDop.betreftRegeling">CVDR630547_2</meta:user-defined>
    <meta:user-defined meta:name="OVERHEIDop.PrbID/DC.identifier">prb-2020-4248</meta:user-defined>
    <meta:user-defined meta:name="xs:date/OVERHEIDop.startdatum">2020-07-07</meta:user-defined>
    <meta:user-defined meta:name="xs:date/OVERHEIDop.einddatum">2024-12-31</meta:user-defined>
    <meta:user-defined meta:name="OVERHEIDop.versieInformatie"/>
  </office:meta>
</office:document-meta>
</file>