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Kruispunt Oldenzaalsestraat - Oude Deventerweg/Landweerweg ter hoogte van Oldenzaalsestraat 1009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ontvingen wij een aanvraag voor een ontheffing Wet natuurbescherming voor de locatie Kruispunt Oldenzaalsestraat - Oude Deventerweg/Landweerweg ter hoogte van Oldenzaalsestraat 1009 in Enschede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 jul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9212.03 476067.14</meta:user-defined>
    <meta:user-defined meta:name="DC.title">Kennisgeving besluit op een aanvraag van een ontheffing Wet natuurbescherming voor de locatie Kruispunt Oldenzaalsestraat - Oude Deventerweg/Landweerweg ter hoogte van Oldenzaalsestraat 1009 in Enschede</meta:user-defined>
    <meta:user-defined meta:name="OVERHEID.PostcodeHuisnummer/OVERHEIDop.postcodeHuisnummer">7524CZ 300</meta:user-defined>
    <meta:user-defined meta:name="OVERHEIDop.straatnaam">Bergweg</meta:user-defined>
    <meta:user-defined meta:name="OVERHEIDop.woonplaats">Enschede</meta:user-defined>
    <meta:user-defined meta:name="DCTERMS.W3CDTF/DCTERMS.available">2020-07-06</meta:user-defined>
    <meta:user-defined meta:name="OVERHEIDop.externeBijlage">WNB onthefffing soorten plaatsen rotonde en ver...|exb-2020-35222</meta:user-defined>
    <meta:user-defined meta:name="DCTERMS.W3CDTF/OVERHEIDop.jaargang">2020</meta:user-defined>
    <meta:user-defined meta:name="OVERHEIDop.publicationIssue">4244</meta:user-defined>
    <meta:user-defined meta:name="OVERHEIDop.PrbID/DC.identifier">prb-2020-4244</meta:user-defined>
    <meta:user-defined meta:name="OVERHEIDop.versieInformatie"/>
  </office:meta>
</office:document-meta>
</file>