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deelsaneringsplan: kenmerk 2020-FUMO-0041374.</text:p>
            <text:p text:style-name="common-al">Locatie: Museumstraat 2, 8501 CD  Joure , gemeente Fryske Marren.</text:p>
            <text:p text:style-name="common-al"/>
            <text:p text:style-name="common-al">Belanghebbenden kunnen t/m 11 augustus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</text:p>
            <text:p text:style-name="last-al">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485.435 553481.868</meta:user-defined>
    <meta:user-defined meta:name="DC.title">Gemeente De Fryske Marren Deelsaneringsplan bodemsanering</meta:user-defined>
    <meta:user-defined meta:name="OVERHEID.PostcodeHuisnummer/OVERHEIDop.postcodeHuisnummer">8501CD 2</meta:user-defined>
    <meta:user-defined meta:name="OVERHEIDop.straatnaam">Museumstraat</meta:user-defined>
    <meta:user-defined meta:name="OVERHEIDop.woonplaats">Joure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32</meta:user-defined>
    <meta:user-defined meta:name="OVERHEIDop.PrbID/DC.identifier">prb-2020-4232</meta:user-defined>
    <meta:user-defined meta:name="OVERHEIDop.versieInformatie"/>
  </office:meta>
</office:document-meta>
</file>