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Exploitatiemaatschappij Phoenix B.V.</text:p>
            <text:p text:style-name="common-al">Betreft: ambtshalve wijzigen van de omgevingsvergunning van 23 mei 2017 met kenmerk 2016-FUMO-0018737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Hollandiastraat 15, 8517 HA  Scharsterbrug, gemeente De Fryske Marren.</text:p>
            <text:p text:style-name="common-al">Gedeputeerde Staten zijn van plan de ontwerpbeschikking vast te stellen onder kenmerk 2020-FUMO-0040597</text:p>
            <text:p text:style-name="common-al"/>
            <text:p text:style-name="common-al">Tegen de ontwerpbeschikking kan iedereen van 6 juli t/m 17 augustus 2020 zienswijzen indienen bij Gedeputeerde Staten.</text:p>
            <text:p text:style-name="common-al"/>
            <text:p text:style-name="common-al">De ontwerpbeschikking ligt ter inzage van 6 juli t/m 17 augustus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3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3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3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498 551104</meta:user-defined>
    <meta:user-defined meta:name="DC.title">Gemeente De Fryske Marren Ontwerpbeschikking Wet algemene bepalingen omgevingsrecht</meta:user-defined>
    <meta:user-defined meta:name="OVERHEID.PostcodeHuisnummer/OVERHEIDop.postcodeHuisnummer">8517HC 15</meta:user-defined>
    <meta:user-defined meta:name="OVERHEIDop.straatnaam">Hollandiastraat</meta:user-defined>
    <meta:user-defined meta:name="OVERHEIDop.woonplaats">Scharsterbrug</meta:user-defined>
    <meta:user-defined meta:name="DCTERMS.W3CDTF/DCTERMS.available">2020-07-03</meta:user-defined>
    <meta:user-defined meta:name="DCTERMS.W3CDTF/OVERHEIDop.jaargang">2020</meta:user-defined>
    <meta:user-defined meta:name="OVERHEIDop.publicationIssue">4231</meta:user-defined>
    <meta:user-defined meta:name="OVERHEIDop.PrbID/DC.identifier">prb-2020-4231</meta:user-defined>
    <meta:user-defined meta:name="OVERHEIDop.versieInformatie"/>
  </office:meta>
</office:document-meta>
</file>