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nau Beheer B.V. een omgevingsvergunning onder kenmerk Z2019-00012540.</text:p>
            <text:p text:style-name="common-al">Betreft: wijziging voorschrift m.b.t. stopzetting activiteiten met gevaarlijke stoffen op de bedrijfslocatie van Wenau op It Kylblok 4 te Heerenveen.</text:p>
            <text:p text:style-name="common-al">Locatie: de Ynfeart 12, 8447 GM  Heerenveen, gemeente Heerenveen.</text:p>
            <text:p text:style-name="common-al"/>
            <text:p text:style-name="common-al">Gedeputeerde Staten hebben besloten een omgevingsvergunning op verzoek van vergunninghouder te  wijzigen.</text:p>
            <text:p text:style-name="common-al"/>
            <text:p text:style-name="common-al">Tegen de beschikking kan van 7 juli t/m 17 augustus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6 juli t/m 17 augustus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84.049 554480.701</meta:user-defined>
    <meta:user-defined meta:name="DC.title">Gemeente Heerenveen Beschikking Wet algemene bepalingen omgevingsrecht</meta:user-defined>
    <meta:user-defined meta:name="OVERHEID.PostcodeHuisnummer/OVERHEIDop.postcodeHuisnummer">8447GM 12</meta:user-defined>
    <meta:user-defined meta:name="OVERHEIDop.straatnaam">de Ynfeart</meta:user-defined>
    <meta:user-defined meta:name="OVERHEIDop.woonplaats">Heeren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28</meta:user-defined>
    <meta:user-defined meta:name="OVERHEIDop.PrbID/DC.identifier">prb-2020-4228</meta:user-defined>
    <meta:user-defined meta:name="OVERHEIDop.versieInformatie"/>
  </office:meta>
</office:document-meta>
</file>