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0217.</text:p>
            <text:p text:style-name="common-al">Locatie: De Fintsjes, 9221 TS  Rottevalle, gemeente Smallingerland. </text:p>
            <text:p text:style-name="common-al"/>
            <text:p text:style-name="common-al">Belanghebbenden kunnen t/m 13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190.275 573687.078</meta:user-defined>
    <meta:user-defined meta:name="DC.title">Gemeente Smallingerland Evaluatieverslag uitgevoerde bodemsanering</meta:user-defined>
    <meta:user-defined meta:name="OVERHEID.PostcodeHuisnummer/OVERHEIDop.postcodeHuisnummer">9221TR 32</meta:user-defined>
    <meta:user-defined meta:name="OVERHEIDop.straatnaam">De Fintsjes</meta:user-defined>
    <meta:user-defined meta:name="OVERHEIDop.woonplaats">Rotteval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27</meta:user-defined>
    <meta:user-defined meta:name="OVERHEIDop.PrbID/DC.identifier">prb-2020-4227</meta:user-defined>
    <meta:user-defined meta:name="OVERHEIDop.versieInformatie"/>
  </office:meta>
</office:document-meta>
</file>