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am Handelsonderneming B.V. een aanvraag om een omgevingsvergunning op 30 juni 2020.</text:p>
            <text:p text:style-name="common-al">Betreft: het bouwen van een overkapping langs erfafscheiding. </text:p>
            <text:p text:style-name="common-al">Locatie: Spikerboor 2, 8491 PA  Akkrum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2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23.286 562017.712</meta:user-defined>
    <meta:user-defined meta:name="DC.title">Gemeente Heerenveen Aanvraa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25</meta:user-defined>
    <meta:user-defined meta:name="OVERHEIDop.PrbID/DC.identifier">prb-2020-4225</meta:user-defined>
    <meta:user-defined meta:name="OVERHEIDop.versieInformatie"/>
  </office:meta>
</office:document-meta>
</file>