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Vergunning Ontgrondingenwet  </text:p>
      <text:section text:name="zakelijke-mededeling_id1-3-2" text:style-name="zakelijke-mededeling">
        <text:section text:name="zakelijke-mededeling-tekst_id1-3-2-1" text:style-name="zakelijke-mededeling-tekst">
          <text:section text:name="tekst_id1-3-2-1-1" text:style-name="tekst">
            <text:p text:style-name="common-al">Ontvangen van Recreatieschap De Marrekrite: een vergunningaanvraag voor een ontgronding.</text:p>
            <text:p text:style-name="common-al">Betreft: aanleg van een vaart door eiland Langehoekspôlle in de Fluessen, gemeente </text:p>
            <text:p text:style-name="common-al">Súdwest-Fryslân.</text:p>
            <text:p text:style-name="common-al">Gedeputeerde Staten hebben de gevraagde vergunning verleend, onder kenmerk </text:p>
            <text:p text:style-name="common-al">2020-FUMO-0042395.</text:p>
            <text:p text:style-name="common-al"/>
            <text:p text:style-name="common-al">De vergunning ligt, samen met de vergunningaanvraag en bijbehorende stukken, ter inzage bij de Friese Uitvoeringsdienst voor Milieu en Omgeving (FUMO), elke werkdag van 9.00 tot 16.00 uur (graag vooraf contact opnemen).</text:p>
            <text:p text:style-name="common-al"/>
            <text:p text:style-name="common-al">Iedereen kan bij Gedeputeerde Staten bezwaar maken tegen de vergunning, tot 14 augustus 2020.</text:p>
            <text:p text:style-name="common-al"/>
            <text:p text:style-name="common-al"> Voor inlichtingen of het indienen van mondelinge bezwaren kunt u contact opnemen met de FUMO, e-mail ontgrondingen@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common-al">Bezwaarschriften kunt u sturen naar: Gedeputeerde Staten t.a.v. de FUMO,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2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Fryslân</meta:user-defined>
    <meta:user-defined meta:name="OVERHEID.Informatietype/DC.type">officiële publicatie</meta:user-defined>
    <meta:user-defined meta:name="OVERHEIDgvop.Informatietype/DC.type">Beschikkingen | aanvraa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90443 551397</meta:user-defined>
    <meta:user-defined meta:name="DC.title">Gemeente Súdwest-Fryslân Vergunning Ontgrondingenwet</meta:user-defined>
    <meta:user-defined meta:name="OVERHEID.PostcodeHuisnummer/OVERHEIDop.postcodeHuisnummer">8446MD 8</meta:user-defined>
    <meta:user-defined meta:name="OVERHEIDop.straatnaam">Fluessen</meta:user-defined>
    <meta:user-defined meta:name="OVERHEIDop.woonplaats">Heerenveen</meta:user-defined>
    <meta:user-defined meta:name="DCTERMS.W3CDTF/DCTERMS.available">2020-07-03</meta:user-defined>
    <meta:user-defined meta:name="DCTERMS.W3CDTF/OVERHEIDop.jaargang">2020</meta:user-defined>
    <meta:user-defined meta:name="OVERHEIDop.publicationIssue">4224</meta:user-defined>
    <meta:user-defined meta:name="OVERHEIDop.PrbID/DC.identifier">prb-2020-4224</meta:user-defined>
    <meta:user-defined meta:name="OVERHEIDop.versieInformatie"/>
  </office:meta>
</office:document-meta>
</file>