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WZI Dokhaven (99991782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WZI Dokhaven</text:p>
            <text:p text:style-name="common-al">Locatie  : Bonn En Meeswerf 205, 3087 EH Rotterdam</text:p>
            <text:p text:style-name="common-al">Activiteit  : Bouwen en Milieuneutraal wijzigen</text:p>
            <text:p text:style-name="common-al">Voor   : Het verhogen van de TPS Anamox</text:p>
            <text:p text:style-name="common-al">Aanvraagdatum : 7 mei 2020</text:p>
            <text:p text:style-name="common-al">Besluitdatum : 30 juni 2020</text:p>
            <text:p text:style-name="common-al">Bekendmaking : 30 juni 2020</text:p>
            <text:p text:style-name="common-al">Zaaknummer : 99991782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2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239</meta:user-defined>
    <meta:user-defined meta:name="DCTERMS.abstract">GS maken bekend dat deomgevingsvergunning is verleend voor het verhogen van  TPS Anamox. </meta:user-defined>
    <dc:language>nl</dc:language>
    <meta:user-defined meta:name="OVERHEID.Gemeente/DC.spatial">Rotterdam</meta:user-defined>
    <meta:user-defined meta:name="OVERHEID.Provincie/DC.spatial">Zuid-Holland</meta:user-defined>
    <meta:user-defined meta:name="OVERHEID.EPSG28992/DC.spatial">91496.55 434573.77</meta:user-defined>
    <meta:user-defined meta:name="DC.title">Kennisgeving beschikking RWZI Dokhaven (9999178239)</meta:user-defined>
    <meta:user-defined meta:name="OVERHEID.PostcodeHuisnummer/OVERHEIDop.postcodeHuisnummer">3087EH 205</meta:user-defined>
    <meta:user-defined meta:name="OVERHEIDop.straatnaam">Bonn en Meeswerf</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4221</meta:user-defined>
    <meta:user-defined meta:name="OVERHEIDop.PrbID/DC.identifier">prb-2020-4221</meta:user-defined>
    <meta:user-defined meta:name="OVERHEIDop.versieInformatie"/>
  </office:meta>
</office:document-meta>
</file>