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buiten behandeling laten aanvraag omgevingsvergunning - Logistiekweg 14 te Doetinchem - OLO 4606475</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delen mee dat zij ingevolge de Wet algemene bepalingen omgevingsrecht hebben besloten de volgende aanvraag buiten behandeling te laten:</text:p>
            <text:p text:style-name="tussenkopcur">Locatie: Logistiekweg 14 te Doetinchem</text:p>
            <text:p text:style-name="tussenkopcur">Voor: het actualiseren van de acceptatielijst afvalstoffen en bouwstoffen</text:p>
            <text:p text:style-name="tussenkopcur">Datum besluit: 21 januari 2020 </text:p>
            <text:p text:style-name="tussenkopcur">Zaaknummer ODRN: W.Z19.107288.01</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Nijmegen,</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7048 440012</meta:user-defined>
    <meta:user-defined meta:name="DC.title">Provincie Gelderland - Besluit buiten behandeling laten aanvraag omgevingsvergunning - Logistiekweg 14 te Doetinchem - OLO 4606475</meta:user-defined>
    <meta:user-defined meta:name="OVERHEID.PostcodeHuisnummer/OVERHEIDop.postcodeHuisnummer">7007CJ 14</meta:user-defined>
    <meta:user-defined meta:name="OVERHEIDop.straatnaam">Logistiekweg</meta:user-defined>
    <meta:user-defined meta:name="OVERHEIDop.woonplaats">Doetinchem</meta:user-defined>
    <meta:user-defined meta:name="DCTERMS.W3CDTF/DCTERMS.available">2020-01-23</meta:user-defined>
    <meta:user-defined meta:name="DCTERMS.W3CDTF/OVERHEIDop.jaargang">2020</meta:user-defined>
    <meta:user-defined meta:name="OVERHEIDop.publicationIssue">422</meta:user-defined>
    <meta:user-defined meta:name="OVERHEIDop.PrbID/DC.identifier">prb-2020-422</meta:user-defined>
    <meta:user-defined meta:name="OVERHEIDop.versieInformatie"/>
  </office:meta>
</office:document-meta>
</file>