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inthontlaan 8-10 te Utrecht</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 juli 2020 een beschikking verleend aan Buro Bron B.V. te Tiel in het kader van Waterwet voor het onttrekken (en terug in de bodem brengen) van grondwater ten behoeve van een open bodemenergiesysteem voor het gebouw van Holland Casino Utrecht aan de Winthontlaan 8-10 te Utrecht (hierna: WKO Holland Casino Utrecht). Het besluit heeft zaakkenmerk Z-VERG-2020-0684.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0684. U kunt de stukken ook inzien bij de RUD Utrecht, Archimedeslaan 6, 3584 BA in Utrecht of bij de gemeente Utrecht, publieksbalie op de 5e etage, Stadsplateau 1 op werkdagen van 9.00 - 17.00 uur, op afspraak via website https://pki.utrecht.nl/onlinebooking/date-and-time.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0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0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012.185 452490.92</meta:user-defined>
    <meta:user-defined meta:name="DC.title">Bekendmaking verlenen beschikking Winthontlaan 8-10 te Utrecht</meta:user-defined>
    <meta:user-defined meta:name="OVERHEID.PostcodeHuisnummer/OVERHEIDop.postcodeHuisnummer">3526KV 8</meta:user-defined>
    <meta:user-defined meta:name="OVERHEIDop.straatnaam">Winthontlaan</meta:user-defined>
    <meta:user-defined meta:name="OVERHEIDop.woonplaats">Utrecht</meta:user-defined>
    <meta:user-defined meta:name="DCTERMS.W3CDTF/DCTERMS.available">2020-07-03</meta:user-defined>
    <meta:user-defined meta:name="DCTERMS.W3CDTF/OVERHEIDop.jaargang">2020</meta:user-defined>
    <meta:user-defined meta:name="OVERHEIDop.publicationIssue">4206</meta:user-defined>
    <meta:user-defined meta:name="OVERHEIDop.PrbID/DC.identifier">prb-2020-4206</meta:user-defined>
    <meta:user-defined meta:name="OVERHEIDop.versieInformatie"/>
  </office:meta>
</office:document-meta>
</file>