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Zuidrand Goirle locatie Van Besouw, Goir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30 juni 2020 de ‘Wijziging Interim omgevingsverordening ivm plan Zuidrand Goirle locatie Van Besouw, Goirle' vastgesteld. Het planidentificatienummer van deze wijzigingsverordening is: NL.IMRO.9930.IOVHB0785ZuidBesou-va01.</text:p>
            <text:p text:style-name="tussenkopcur">Inhoud</text:p>
            <text:p text:style-name="common-al">Een deel van de gronden waar de woningen zijn geprojecteerd vallen samen met de gronden waarvoor in de Interim omgevingsverordening Noord-Brabant (hierna: IOV) de regionale waterberging is opgenomen. De regels van de IOV hebben hier als uitgangspunt het behoud van het waterbergend vermogen van dit gebied. Onderhavig bestemmingsplan kan geen doorgang vinden zolang het werkingsgebied regionale waterberging hier van toepassing is. In het ontwerpplan is daarom in een wijziging van de grens van de regionale waterberging voorzien in de IOV. </text:p>
            <text:p text:style-name="common-al">Vaststelling van het bestemmingsplan is daarom alleen mogelijk na aanpassing van de grenzen van de regionale waterberging in de IOV. Dit is mogelijk o.b.v. artikel 5.3 in samenhang met artikel 6.2 ‘grenswijziging werkingsgebied op verzoek’ IOV. Het plan voldoet aan de daarbij gestelde voorwaarden (o.a. op gebied van compenserende maatregelen voor waterberging) en er worden verder geen provinciale belangen geschaad. Er bestaat dus geen bezwaar tegen medewerking aan het gemeentelijke plan d.m.v een herbegrenzing.</text:p>
            <text:p text:style-name="common-al">Hierdoor kan de gemeente het bestemmingsplan ‘Zuidrand Goirle locatie Van Besouw'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85ZuidBesou-va01" xlink:type="simple"><text:span text:style-name="nadrukondlijn">Planviewer Noord-Brabant;</text:span></text:a></text:p>
            <text:p text:style-name="last-al">2. <text:a xlink:href="https://www.ruimtelijkeplannen.nl/?planidn=NL.IMRO.9930.IOVHB0785ZuidBesou-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0 jun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85ZuidBesou-va01</meta:user-defined>
    <meta:user-defined meta:name="OVERHEIDop.referentienummer">C2260450-4698035</meta:user-defined>
    <dc:language>nl</dc:language>
    <meta:user-defined meta:name="OVERHEID.EPSG28992/DC.spatial">132970.067 392262.124</meta:user-defined>
    <meta:user-defined meta:name="DC.title">Wijziging Interim omgevingsverordening ivm plan Zuidrand Goirle locatie Van Besouw, Goirle</meta:user-defined>
    <meta:user-defined meta:name="OVERHEID.PostcodeHuisnummer/OVERHEIDop.postcodeHuisnummer">5051LA 29</meta:user-defined>
    <meta:user-defined meta:name="OVERHEIDop.straatnaam">Kerkstraat</meta:user-defined>
    <meta:user-defined meta:name="OVERHEIDop.woonplaats">Goirle</meta:user-defined>
    <meta:user-defined meta:name="DCTERMS.W3CDTF/DCTERMS.available">2020-07-03</meta:user-defined>
    <meta:user-defined meta:name="OVERHEIDop.externeBijlage">Plankaart|exb-2020-34907</meta:user-defined>
    <meta:user-defined meta:name="OVERHEIDop.externeBijlage">Plantekst|exb-2020-34908</meta:user-defined>
    <meta:user-defined meta:name="DCTERMS.W3CDTF/OVERHEIDop.jaargang">2020</meta:user-defined>
    <meta:user-defined meta:name="OVERHEIDop.publicationIssue">4203</meta:user-defined>
    <meta:user-defined meta:name="OVERHEIDop.PrbID/DC.identifier">prb-2020-4203</meta:user-defined>
    <meta:user-defined meta:name="OVERHEIDop.versieInformatie"/>
  </office:meta>
</office:document-meta>
</file>