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het deel van de Grensmaas ter hoogte van Maasband en verder noordelijk tot aan de beek de Ur te Stein, 2020-20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Grensmaasproject deellocaties Maasband en Urmond-Zui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241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413</meta:user-defined>
    <dc:language>nl</dc:language>
    <meta:user-defined meta:name="OVERHEID.EPSG28992/DC.spatial">179880.467 332254.878</meta:user-defined>
    <meta:user-defined meta:name="DC.title">Provincie Limburg, besluit Wet natuurbescherming Soorten,  het deel van de Grensmaas ter hoogte van Maasband en verder noordelijk tot aan de beek de Ur te Stein, 2020-202413</meta:user-defined>
    <meta:user-defined meta:name="OVERHEID.PostcodeHuisnummer/OVERHEIDop.postcodeHuisnummer">6171RW 29</meta:user-defined>
    <meta:user-defined meta:name="OVERHEIDop.straatnaam">Leutherhoekweg</meta:user-defined>
    <meta:user-defined meta:name="OVERHEIDop.woonplaats">Stein</meta:user-defined>
    <meta:user-defined meta:name="DCTERMS.W3CDTF/DCTERMS.available">2020-07-02</meta:user-defined>
    <meta:user-defined meta:name="DCTERMS.W3CDTF/OVERHEIDop.jaargang">2020</meta:user-defined>
    <meta:user-defined meta:name="OVERHEIDop.externeBijlage">Ontheffing soorten 2020-202413|exb-2020-34759</meta:user-defined>
    <meta:user-defined meta:name="OVERHEIDop.publicationIssue">4195</meta:user-defined>
    <meta:user-defined meta:name="OVERHEIDop.PrbID/DC.identifier">prb-2020-4195</meta:user-defined>
    <meta:user-defined meta:name="OVERHEIDop.versieInformatie"/>
  </office:meta>
</office:document-meta>
</file>