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Mastwijkerdijk t.o. 40 Montfoort UT033500037</text:p>
      <text:section text:name="zakelijke-mededeling_id1-3-2" text:style-name="zakelijke-mededeling">
        <text:section text:name="zakelijke-mededeling-tekst_id1-3-2-1" text:style-name="zakelijke-mededeling-tekst">
          <text:section text:name="tekst_id1-3-2-1-1" text:style-name="tekst">
            <text:p text:style-name="common-al">Afvalzorg Grondstromen B.V. heeft de sanering uitgevoerd en het evaluatieverslag ingediend bij Gedeputeerde Staten van Utrecht. Gedeputeerde Staten vinden dat dit verslag aan de eisen van de Wet bodembescherming (artikel 38) voldoet en zijn van plan om het verslag goed te keuren. Als dit verslag wordt goedgekeurd, betekent dit dat deze sanering formeel is afgerond. Het ontwerpbesluit heeft zaakkenmerk Z-BHZVER-2020-0761 en briefnummer Z/20/673132-789573.</text:p>
            <text:p text:style-name="common-al">Op 23 april 2020 zijn wijzigingen op het saneringsplan ingediend en is een evaluatieverslag ter beoordeling ontvangen.</text:p>
            <text:p text:style-name="common-al"/>
            <text:p text:style-name="common-al">Ontwerpbesluit</text:p>
            <text:p text:style-name="common-al">Wij gaan akkoord met de voorgestelde wijzigingen. Dat betekent dat de kwaliteit voor de gehele uitgevoerde saneringscontour moet voldoen aan BGWII en dat de sanering zicht beperkt tot de contour van de uitgevoerde cultuurtechnische werkzaamheden (contour extra aangebrachte afdeklaag). </text:p>
            <text:p text:style-name="common-al">Het evaluatieverslag voldoet aan de eisen van artikel 39c van de Wet bodembescherming. De sanering is uitgevoerd conform het saneringsplan (inclusief gemelde wijzigingen). De bodem is nu geschikt voor de functie ‘extensieve recreatie’. Wij stemmen daarom op grond van artikel 39c lid 2 Wet bodembescherming in met het evaluatieverslag.</text:p>
            <text:p text:style-name="common-al">Wij stemmen op grond van artikel 39d, lid 3 in met het nazorgplan voor de restverontreiniging (het onder de afdeklaag aanwezige stortmateriaal) dat als doel heeft de isolerende voorzieningen (afdeklaag) in stand te houden. Het nazorgplan voldoet aan de eisen van artikel 39d lid 1 Wet bodembescherming.</text:p>
            <text:p text:style-name="common-al"/>
            <text:p text:style-name="common-al">Verzenddatum beschikking 1 juli 2020</text:p>
            <text:p text:style-name="common-al">Startdatum zienswijze termijn 2 juli 2020</text:p>
            <text:p text:style-name="common-al"/>
            <text:p text:style-name="common-al">U wilt reageren?U kunt reageren op dit ontwerpbesluit door een zienswijze in te dienen. Dit kan tijdens de termijn van zes weken dat het ontwerpbesluit en de bijbehorende stukken ter inzage liggen. Deze termijn loopt van 2 juli 2020 tot 13 augustus 2020. U kunt uw zienswijze schriftelijk, mondeling of digitaal indienen. Richt uw schriftelijke zienswijze aan: RUD Utrecht, Postbus 85242, 3508 AE Utrecht. U kunt digitaal een zienswijze indienen via een formulier op de website van de Provincie Utrecht. U vindt het formulier via <text:a xlink:href="http://www.provincie-utrecht.nl" xlink:type="simple">www.provincie-utrecht.nl</text:a>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text:a xlink:href="mailto:info@rudutrecht.nl" xlink:type="simple">info@rudutrecht.nl</text:a> of 030-7023300. Vermeld u hierbij het kenmerk Z-BHZVER-2020-0761. U kunt de stukken ook digitaal inzien bij de RUD Utrecht, Archimedeslaan 6, 3584 BA in Utrecht. </text:p>
            <text:p text:style-name="common-al">Meer informatie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500037</meta:user-defined>
    <dc:language>nl</dc:language>
    <meta:user-defined meta:name="OVERHEID.EPSG28992/DC.spatial">125193.058 451656.209</meta:user-defined>
    <meta:user-defined meta:name="DC.title">Provincie Utrecht Wbb bodemverontreiniging Mastwijkerdijk t.o. 40 Montfoort UT033500037</meta:user-defined>
    <meta:user-defined meta:name="OVERHEID.PostcodeHuisnummer/OVERHEIDop.postcodeHuisnummer">3417BR 38</meta:user-defined>
    <meta:user-defined meta:name="OVERHEIDop.straatnaam">Mastwijkerdijk</meta:user-defined>
    <meta:user-defined meta:name="OVERHEIDop.woonplaats">Montfoort</meta:user-defined>
    <meta:user-defined meta:name="DCTERMS.W3CDTF/DCTERMS.available">2020-07-02</meta:user-defined>
    <meta:user-defined meta:name="DCTERMS.W3CDTF/OVERHEIDop.jaargang">2020</meta:user-defined>
    <meta:user-defined meta:name="OVERHEIDop.publicationIssue">4193</meta:user-defined>
    <meta:user-defined meta:name="OVERHEIDop.PrbID/DC.identifier">prb-2020-4193</meta:user-defined>
    <meta:user-defined meta:name="OVERHEIDop.versieInformatie"/>
  </office:meta>
</office:document-meta>
</file>