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55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Plaatsen van een staalconstructie voor de realisatie van extra afsluiters en</text:p>
            <text:p text:style-name="common-al">      bedieningsbordessen voor de huidige reboilers E-214 A/B van de CD6, tevens wordt</text:p>
            <text:p text:style-name="common-al">      voor vervanging van E501 en E503 de constructie lokaal aangepast</text:p>
            <text:p text:style-name="common-al">Aanvraagdatum : 20 januari 2020</text:p>
            <text:p text:style-name="common-al">Zaaknummer : 999915577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7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Shell Nederland Raffinaderij B.V. (9999155778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419</meta:user-defined>
    <meta:user-defined meta:name="OVERHEIDop.PrbID/DC.identifier">prb-2020-419</meta:user-defined>
    <meta:user-defined meta:name="OVERHEIDop.versieInformatie"/>
  </office:meta>
</office:document-meta>
</file>