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alandkade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juni 2020 een aanvraag om vergunning is ontvangen voor het wijzigen van de op 18 december 2018, kenmerk ODH-2018-00157232, verleende vergunning i.v.m. het wijzigen van de brondiepte. De locatie betreft<text:span text:style-name="nadrukvet"> Calandkade te Den Haag </text:span>(zaaknummer 005832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388.737 453060.131</meta:user-defined>
    <meta:user-defined meta:name="DC.title">Aanvraag Waterwet, Calandkade te Den Haag</meta:user-defined>
    <meta:user-defined meta:name="OVERHEIDop.straatnaam">Calandkade</meta:user-defined>
    <meta:user-defined meta:name="OVERHEIDop.woonplaats">'s-Gravenhage</meta:user-defined>
    <meta:user-defined meta:name="DCTERMS.W3CDTF/DCTERMS.available">2020-07-02</meta:user-defined>
    <meta:user-defined meta:name="DCTERMS.W3CDTF/OVERHEIDop.jaargang">2020</meta:user-defined>
    <meta:user-defined meta:name="OVERHEIDop.publicationIssue">4189</meta:user-defined>
    <meta:user-defined meta:name="OVERHEIDop.PrbID/DC.identifier">prb-2020-4189</meta:user-defined>
    <meta:user-defined meta:name="OVERHEIDop.versieInformatie"/>
  </office:meta>
</office:document-meta>
</file>