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OLO 4823629 – De Hoop Mengvoeders – Hummeloseweg 85 – te Zelhem </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De Hoop Mengvoeders</text:p>
            <text:p text:style-name="tussenkopcur">Locatie : Westervoortsedijk 71 G te Arnhem</text:p>
            <text:p text:style-name="tussenkopcur">Omschrijving : Omgevingsvergunning Centrale bedieningsruimte</text:p>
            <text:p text:style-name="tussenkopcur">Datum ontvangst : 26 juni 2020</text:p>
            <text:p text:style-name="tussenkopcur">Zaaknummer ODRN : W.Z20.10534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8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8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8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16877.136 446571.588</meta:user-defined>
    <meta:user-defined meta:name="DC.title">Provincie Gelderland – aanvraag omgevingsvergunning –OLO 4823629 – De Hoop Mengvoeders – Hummeloseweg 85 – te Zelhem</meta:user-defined>
    <meta:user-defined meta:name="OVERHEID.PostcodeHuisnummer/OVERHEIDop.postcodeHuisnummer">7021KN 85</meta:user-defined>
    <meta:user-defined meta:name="OVERHEIDop.straatnaam">Hummeloseweg</meta:user-defined>
    <meta:user-defined meta:name="OVERHEIDop.woonplaats">Zelhem</meta:user-defined>
    <meta:user-defined meta:name="DCTERMS.W3CDTF/DCTERMS.available">2020-07-02</meta:user-defined>
    <meta:user-defined meta:name="DCTERMS.W3CDTF/OVERHEIDop.jaargang">2020</meta:user-defined>
    <meta:user-defined meta:name="OVERHEIDop.publicationIssue">4187</meta:user-defined>
    <meta:user-defined meta:name="OVERHEIDop.PrbID/DC.identifier">prb-2020-4187</meta:user-defined>
    <meta:user-defined meta:name="OVERHEIDop.versieInformatie"/>
  </office:meta>
</office:document-meta>
</file>