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25*"/>
    </style:style>
    <style:style style:family="table-column" style:parent-style-name="colspec" style:name="id1-3-2-2-1-2-2-1-3">
      <style:table-column-properties style:rel-column-width="7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3">
      <text:list-level-style-bullet text:bullet-char="-" text:level="1">
        <style:list-level-properties text:min-label-width="10mm"/>
      </text:list-level-style-bullet>
    </text:list-style>
    <text:list-style style:name="id1-3-2-2-1-5-4-3-1-3-1">
      <text:list-level-style-bullet text:bullet-char="-" text:level="1">
        <style:list-level-properties text:min-label-width="10mm"/>
      </text:list-level-style-bullet>
    </text:list-style>
    <text:list-style style:name="id1-3-2-2-1-5-4-3-1-3-2">
      <text:list-level-style-bullet text:bullet-char="-" text:level="1">
        <style:list-level-properties text:min-label-width="10mm"/>
      </text:list-level-style-bullet>
    </text:list-style>
    <text:list-style style:name="id1-3-2-2-1-5-4-3-1-3-3">
      <text:list-level-style-bullet text:bullet-char="-" text:level="1">
        <style:list-level-properties text:min-label-width="10mm"/>
      </text:list-level-style-bullet>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2-3">
      <text:list-level-style-bullet text:bullet-char="-" text:level="1">
        <style:list-level-properties text:min-label-width="10mm"/>
      </text:list-level-style-bullet>
    </text:list-style>
    <text:list-style style:name="id1-3-2-2-1-5-4-3-2-3-1">
      <text:list-level-style-bullet text:bullet-char="-" text:level="1">
        <style:list-level-properties text:min-label-width="10mm"/>
      </text:list-level-style-bullet>
    </text:list-style>
    <text:list-style style:name="id1-3-2-2-1-5-4-3-2-3-2">
      <text:list-level-style-bullet text:bullet-char="-" text:level="1">
        <style:list-level-properties text:min-label-width="10mm"/>
      </text:list-level-style-bullet>
    </text:list-style>
    <text:list-style style:name="id1-3-2-2-1-5-4-3-2-3-3">
      <text:list-level-style-bullet text:bullet-char="-" text:level="1">
        <style:list-level-properties text:min-label-width="10mm"/>
      </text:list-level-style-bullet>
    </text:list-style>
    <text:list-style style:name="id1-3-2-2-1-5-4-3-2-3-4">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2-2-3-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3-3-2-3-5">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bullet text:bullet-char="-" text:level="1">
        <style:list-level-properties text:min-label-width="10mm"/>
      </text:list-level-style-bullet>
    </text:list-style>
    <text:list-style style:name="id1-3-2-2-3-3-3-6-3-1">
      <text:list-level-style-bullet text:bullet-char="-" text:level="1">
        <style:list-level-properties text:min-label-width="10mm"/>
      </text:list-level-style-bullet>
    </text:list-style>
    <text:list-style style:name="id1-3-2-2-3-3-3-6-3-2">
      <text:list-level-style-bullet text:bullet-char="-" text:level="1">
        <style:list-level-properties text:min-label-width="10mm"/>
      </text:list-level-style-bullet>
    </text:list-style>
    <text:list-style style:name="id1-3-2-2-3-3-3-6-3-3">
      <text:list-level-style-bullet text:bullet-char="-" text:level="1">
        <style:list-level-properties text:min-label-width="10mm"/>
      </text:list-level-style-bullet>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bullet text:bullet-char="-" text:level="1">
        <style:list-level-properties text:min-label-width="10mm"/>
      </text:list-level-style-bullet>
    </text:list-style>
    <text:list-style style:name="id1-3-2-2-3-6-2-2-3-1">
      <text:list-level-style-bullet text:bullet-char="-" text:level="1">
        <style:list-level-properties text:min-label-width="10mm"/>
      </text:list-level-style-bullet>
    </text:list-style>
    <text:list-style style:name="id1-3-2-2-3-6-2-2-3-2">
      <text:list-level-style-bullet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text:list-style style:name="id1-3-2-2-3-6-2-2-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Stimulering Wonen 2020-2023</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Provinciewet en de Algemene Subsidieverordening Provincie Limburg 2017 e.v. bekend dat zij in hun vergadering van 16 juni 2020 hebben vastgesteld:</text:p>
          </text:section>
          <text:section text:name="afkondiging_id1-3-2-1-2" text:style-name="afkondiging">
            <text:p text:style-name="afkondiging_top"/>
            <text:p text:style-name="al">
            <text:span text:style-name="nadrukvet">Nadere subsidieregels Stimulering Wonen 2020-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llectief Particulier Opdrachtgeverschap:</text:p>
                    </table:table-cell>
                    <table:table-cell table:style-name="entry" table:number-rows-spanned="1" table:number-columns-spanned="1">
                      <text:p text:style-name="table_al">Bij Collectief Particulier Opdrachtgeverschap onderscheiden we twee vormen. Één voor de realisatie van koopwoningen waarbij toekomstige bewoners gezamenlijk opdrachtgever zijn voor de gehele realisatie van de woningen. En één voor de realisatie van huurwoningen waarbij de toekomstige huurders gezamenlijk en onder begeleiding en binnen kaders van de toekomstige eigenaar verantwoordelijk zijn voor het ontwerp van de wo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Flexwonen:</text:p>
                    </table:table-cell>
                    <table:table-cell table:style-name="entry" table:number-rows-spanned="1" table:number-columns-spanned="1">
                      <text:p text:style-name="table_al">Een woonvorm waarbij sprake is van kleine woningen die verplaatsbaar, stapelbaar, schakelbaar en/of splitsbaar zijn. Daarnaast heeft één van de volgende aspecten van de woning een tijdelijk karakter: de woning zelf, de bewoners of de loc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iddeldure huursegment:</text:p>
                    </table:table-cell>
                    <table:table-cell table:style-name="entry" table:number-rows-spanned="1" table:number-columns-spanned="1">
                      <text:p text:style-name="table_al">Woningen met een huurprijs hoger dan € 737,14 (dit is de liberalisatiegrens op 1 januari 2020), met inachtneming van de indexering van de Rijksoverheid. De bovengrens van het segment bedraagt € 1.000,00, eveneens met inachtneming van de indexering van de Rijksoverheid die geldt voor woningen tot de liberalisatiegren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rendabele Top:</text:p>
                    </table:table-cell>
                    <table:table-cell table:style-name="entry" table:number-rows-spanned="1" table:number-columns-spanned="1">
                      <text:p text:style-name="table_al">Het financieel tekort op een project uitgaande van marktconforme investeringen, exploitatie en restwaar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assend Wonen:</text:p>
                    </table:table-cell>
                    <table:table-cell table:style-name="entry" table:number-rows-spanned="1" table:number-columns-spanned="1">
                      <text:p text:style-name="table_al">Een woonvorm voor begeleid en/of beschermd wonen passend bij de levensomstandigheden van mensen in een kwetsbare posi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gionale Structuurvisie Wonen:</text:p>
                    </table:table-cell>
                    <table:table-cell table:style-name="entry" table:number-rows-spanned="1" table:number-columns-spanned="1">
                      <text:p text:style-name="table_al">Door gemeenten vastgestelde visie waarmee gemeenten in een regio gezamenlijk sturing geven aan de regionale woningmark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ociale huursegment:</text:p>
                    </table:table-cell>
                    <table:table-cell table:style-name="entry" table:number-rows-spanned="1" table:number-columns-spanned="1">
                      <text:p text:style-name="table_al">Woningen met een huurprijs tot en met € 737,14 (prijspeil 1 januari 2020), met inachtneming van de indexering van de Rijksoverhei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ocial return on investment (SROI):</text:p>
                    </table:table-cell>
                    <table:table-cell table:style-name="entry" table:number-rows-spanned="1" table:number-columns-spanned="1">
                      <text:p text:style-name="table_al">Het opnemen van sociale voorwaarden in aanbestedingstrajecten zodat leverancier en subsidieontvanger een bijdrage kunnen leveren aan het provinciaal beleid ten aanzien van het bieden van werkgelegenheid aan mensen met een afstand tot de arbeidsmarkt. De concrete invulling hiervan gebeurt aan de hand van het creëren van reguliere banen, leerwerkplekken, stageplekken en (werk)ervaringsplaatsen voor mensen met een afstand tot de arbeidsmarkt of jongeren zonder startkwalifica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oncoöperatie:</text:p>
                    </table:table-cell>
                    <table:table-cell table:style-name="entry" table:number-rows-spanned="1" table:number-columns-spanned="1">
                      <text:p text:style-name="table_al">Vereniging met volledige rechtsbevoegdheid, met als doel de leden in staat te stellen zelfstandig te voorzien in het beheer en onderhoud van de door hen bewoonde wonin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 van de regeling</text:p>
              <text:p text:style-name="al">Het doel van deze regeling is het stimuleren van projecten die tegemoet komen aan de vraag naar voldoende woningaanbod in het sociale huur en middeldure huursegment in de Nederlandse provincie Limburg waarbij rekening wordt gehouden met de plankwaliteit en de behoefte van de verschillende specifieke doelgroepen. Binnen deze regeling kunnen projecten in twee verschillende fasen worden gesubsidieerd:</text:p>
              <text:list text:style-name="id1-3-2-2-1-3-3">
                <text:list-item text:style-override="id1-3-2-2-1-3-3-1">
                  <text:number>a)</text:number>
                  <text:p text:style-name="al">de <text:span text:style-name="nadrukondlijn">planvormingsfase</text:span> van projecten zoals bedoeld in hoofdstuk 2, en/of</text:p>
                </text:list-item>
                <text:list-item text:style-override="id1-3-2-2-1-3-3-2">
                  <text:number>b)</text:number>
                  <text:p text:style-name="al">de <text:span text:style-name="nadrukondlijn">realisatiefase</text:span> van projecten zoals bedoeld in hoofdstuk 3.</text:p>
                </text:list-item>
              </text:list>
            </text:section>
            <text:section text:name="artikel_id1-3-2-2-1-4" text:style-name="artikel">
              <text:p text:style-name="artikel_kop_titel"><text:span text:style-name="artikel_kop_label">Artikel</text:span> <text:span text:style-name="artikel_kop_nr">3</text:span> Aanvrager</text:p>
              <text:p text:style-name="al">Rechtspersonen (privaatrechtelijk of publiekrechtelijk) kunnen binnen deze nadere subsidieregels voor subsidie in aanmerking komen.</text:p>
            </text:section>
            <text:section text:name="artikel_id1-3-2-2-1-5" text:style-name="artikel">
              <text:p text:style-name="artikel_kop_titel"><text:span text:style-name="artikel_kop_label">Artikel</text:span> <text:span text:style-name="artikel_kop_nr">4</text:span> Vooroverleg</text:p>
              <text:list text:style-name="id1-3-2-2-1-5-2">
                <text:list-item text:style-override="id1-3-2-2-1-5-2">
                  <text:number>1.</text:number>
                  <text:p text:style-name="al">Vóór het indienen van een subsidieaanvraag dient de subsidieaanvrager in vooroverleg te treden met de Provincie Limburg. Hierbij wordt nagegaan of de aanvraag voldoet aan het bepaalde in deze nadere subsidieregels. In het vooroverleg worden eerst andere vormen van provinciale ondersteuning (zoals garantstellingen en leningen) nader bekeken binnen het geldende provinciale kader Sturing In Samenwerking.</text:p>
                </text:list-item>
                <text:list-item text:style-override="id1-3-2-2-1-5-3">
                  <text:number>2.</text:number>
                  <text:p text:style-name="al">Voor verzoeken om ondersteuning voor de <text:span text:style-name="nadrukondlijn">planvormingsfase</text:span> dient de aanvrager voorafgaand aan het vooroverleg het concept projectplan aan te leveren met daarin opgenomen:</text:p>
                  <text:list text:style-name="id1-3-2-2-1-5-3-3">
                    <text:list-item text:style-override="id1-3-2-2-1-5-3-3-1">
                      <text:number>-</text:number>
                      <text:p text:style-name="al">de omschrijving van de doelen, doelgroepen en resultaten;</text:p>
                    </text:list-item>
                    <text:list-item text:style-override="id1-3-2-2-1-5-3-3-2">
                      <text:number>-</text:number>
                      <text:p text:style-name="al">een overzicht van de kosten met bijbehorende dekking van het project.</text:p>
                    </text:list-item>
                  </text:list>
                </text:list-item>
                <text:list-item text:style-override="id1-3-2-2-1-5-4">
                  <text:number>3.</text:number>
                  <text:p text:style-name="al">Voor verzoeken om ondersteuning voor de <text:span text:style-name="nadrukondlijn">realisatiefase</text:span> dient de aanvrager voorafgaand aan het vooroverleg de volgende stukken aan te leveren:</text:p>
                  <text:list text:style-name="id1-3-2-2-1-5-4-3">
                    <text:list-item text:style-override="id1-3-2-2-1-5-4-3-1">
                      <text:number>a)</text:number>
                      <text:p text:style-name="al">het projectplan met daarin opgenomen:</text:p>
                      <text:list text:style-name="id1-3-2-2-1-5-4-3-1-3">
                        <text:list-item text:style-override="id1-3-2-2-1-5-4-3-1-3-1">
                          <text:number>-</text:number>
                          <text:p text:style-name="al">de omschrijving van de doelen, doelgroepen en resultaten;</text:p>
                        </text:list-item>
                        <text:list-item text:style-override="id1-3-2-2-1-5-4-3-1-3-2">
                          <text:number>-</text:number>
                          <text:p text:style-name="al">het bouwplan met situatietekening en (schets)ontwerp;</text:p>
                        </text:list-item>
                        <text:list-item text:style-override="id1-3-2-2-1-5-4-3-1-3-3">
                          <text:number>-</text:number>
                          <text:p text:style-name="al">de planning voor de realisatie met bijbehorende mijlpalen.</text:p>
                        </text:list-item>
                      </text:list>
                    </text:list-item>
                    <text:list-item text:style-override="id1-3-2-2-1-5-4-3-2">
                      <text:number>b)</text:number>
                      <text:p text:style-name="al">de businesscase met daarin opgenomen:</text:p>
                      <text:list text:style-name="id1-3-2-2-1-5-4-3-2-3">
                        <text:list-item text:style-override="id1-3-2-2-1-5-4-3-2-3-1">
                          <text:number>-</text:number>
                          <text:p text:style-name="al">de investeringsbegroting;</text:p>
                        </text:list-item>
                        <text:list-item text:style-override="id1-3-2-2-1-5-4-3-2-3-2">
                          <text:number>-</text:number>
                          <text:p text:style-name="al">de meerjaren exploitatiebegroting en de geprognosticeerde restwaarde na 15 jaar;</text:p>
                        </text:list-item>
                        <text:list-item text:style-override="id1-3-2-2-1-5-4-3-2-3-3">
                          <text:number>-</text:number>
                          <text:p text:style-name="al">de financieringsbegroting;</text:p>
                        </text:list-item>
                        <text:list-item text:style-override="id1-3-2-2-1-5-4-3-2-3-4">
                          <text:number>-</text:number>
                          <text:p text:style-name="al">een toelichting op oorzaak en opbouw van de Onrendabele Top en de beoogde dekking daarvan.</text:p>
                        </text:list-item>
                      </text:list>
                    </text:list-item>
                  </text:list>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
                  <text:number>1.</text:number>
                  <text:p text:style-name="al">Gedeputeerde Staten stellen jaarlijks het subsidieplafond voor deze nadere subsidieregels vast.</text:p>
                </text:list-item>
                <text:list-item text:style-override="id1-3-2-2-1-6-3">
                  <text:number>2.</text:number>
                  <text:p text:style-name="al">De wijze van verdeling van het subsidieplafond kunt u raadplegen op www.limburg.nl/subsidies&gt;subsidieplafonds.</text:p>
                </text:list-item>
              </text:list>
            </text:section>
            <text:p text:style-name="hoofdstuk_bottom"/>
          </text:section>
          <text:section text:name="hoofdstuk_id1-3-2-2-2" text:style-name="hoofdstuk">
            <text:p text:style-name="hoofdstuk_kop"><text:span text:style-name="label">Hoofdstuk</text:span> <text:span text:style-name="nr">2</text:span> Aanvragen voor de planvormingsfase</text:p>
            <text:section text:name="artikel_id1-3-2-2-2-2" text:style-name="artikel">
              <text:p text:style-name="artikel_kop_titel"><text:span text:style-name="artikel_kop_label">Artikel</text:span> <text:span text:style-name="artikel_kop_nr">6</text:span> Beoogde projecten</text:p>
              <text:p text:style-name="al">De volgende projecten komen in aanmerking voor subsidie in de planvormingsfase: Projecten in de Nederlandse provincie Limburg voor Passend Wonen, Collectief Particulier Opdrachtgeverschap, Wooncoöperaties, Flexwonen en de ontwikkeling van innovatieve instrumenten waaronder instrumenten die de betaalbaarheid van woningen verbeteren. Voor innovatieve instrumenten geldt dat sprake moet zijn van concept-, product- of procesinnovatie die niet eerder is toegepast in de Limburgse woningbouwsector en die de mogelijkheid biedt op te schalen en/of waarvan de leereffecten elders kunnen worden toegepast.</text:p>
            </text:section>
            <text:section text:name="artikel_id1-3-2-2-2-3" text:style-name="artikel">
              <text:p text:style-name="artikel_kop_titel"><text:span text:style-name="artikel_kop_label">Artikel</text:span> <text:span text:style-name="artikel_kop_nr">7</text:span> Subsidiebedrag</text:p>
              <text:p text:style-name="al">Het subsidiebedrag voor projecten in de planvormingsfase bedraagt maximaal 50% van de subsidiabele kosten van de planvormingsfase zoals opgenomen in artikel 9 én bedraagt maximaal € 10.000,00 per project en per aanvrager.</text:p>
            </text:section>
            <text:section text:name="artikel_id1-3-2-2-2-4" text:style-name="artikel">
              <text:p text:style-name="artikel_kop_titel"><text:span text:style-name="artikel_kop_label">Artikel</text:span> <text:span text:style-name="artikel_kop_nr">8</text:span> Afwijzingsgronden</text:p>
              <text:p text:style-name="al">In aanvulling op artikel 17 van de Algemene Subsidieverordening Provincie Limburg 2017 e.v., wordt de subsidieaanvraag afgewezen, indien:</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het project niet is ingediend door een aanvrager zoals gesteld in artikel 3;</text:p>
                </text:list-item>
                <text:list-item text:style-override="id1-3-2-2-2-4-3-3">
                  <text:number>c)</text:number>
                  <text:p text:style-name="al">geen vooroverleg heeft plaatsgevonden zoals bepaald in artikel 4;</text:p>
                </text:list-item>
                <text:list-item text:style-override="id1-3-2-2-2-4-3-4">
                  <text:number>d)</text:number>
                  <text:p text:style-name="al">er geen sprake is van een project zoals gesteld in artikel 6;</text:p>
                </text:list-item>
                <text:list-item text:style-override="id1-3-2-2-2-4-3-5">
                  <text:number>e)</text:number>
                  <text:p text:style-name="al">de Provincie Limburg dezelfde activiteit(en) al op een andere wijze subsidieert en/of financiert;</text:p>
                </text:list-item>
                <text:list-item text:style-override="id1-3-2-2-2-4-3-6">
                  <text:number>f)</text:number>
                  <text:p text:style-name="al">de subsidieaanvraag is ontvangen buiten de periode zoals vermeld in artikel 17.</text:p>
                </text:list-item>
              </text:list>
            </text:section>
            <text:section text:name="artikel_id1-3-2-2-2-5" text:style-name="artikel">
              <text:p text:style-name="artikel_kop_titel"><text:span text:style-name="artikel_kop_label">Artikel</text:span> <text:span text:style-name="artikel_kop_nr">9</text:span> Subsidiabele en niet-subsidiabele kosten</text:p>
              <text:list text:style-name="id1-3-2-2-2-5-2">
                <text:list-item text:style-override="id1-3-2-2-2-5-2-1">
                  <text:number>a)</text:number>
                  <text:p text:style-name="al">Subsidiabel zijn alle planvormingskosten met uitzondering van eigen uren die de aanvrager ten behoeve van het project maakt.</text:p>
                </text:list-item>
                <text:list-item text:style-override="id1-3-2-2-2-5-2-2">
                  <text:number>b)</text:number>
                  <text:p text:style-name="al">Naast de niet-subsidiabele kosten zoals opgenomen in artikel 15, eerste lid van de Algemene Subsidieverordening Provincie Limburg 2017 e.v. zijn ook de volgende kosten niet-subsidiabel:</text:p>
                  <text:list text:style-name="id1-3-2-2-2-5-2-2-3">
                    <text:list-item text:style-override="id1-3-2-2-2-5-2-2-3-1">
                      <text:number>-</text:number>
                      <text:p text:style-name="al">consumptieve kosten;</text:p>
                    </text:list-item>
                    <text:list-item text:style-override="id1-3-2-2-2-5-2-2-3-2">
                      <text:number>-</text:number>
                      <text:p text:style-name="al">onvoorziene kos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gen voor de realisatiefase</text:p>
            <text:section text:name="artikel_id1-3-2-2-3-2" text:style-name="artikel">
              <text:p text:style-name="artikel_kop_titel"><text:span text:style-name="artikel_kop_label">Artikel</text:span> <text:span text:style-name="artikel_kop_nr">10</text:span> Algemene subsidiecriteria</text:p>
              <text:p text:style-name="al">Om voor subsidie voor de realisatiefase in aanmerking te komen dient een project te voldoen aan de volgende algemene criteria:</text:p>
              <text:list text:style-name="id1-3-2-2-3-2-3">
                <text:list-item text:style-override="id1-3-2-2-3-2-3-1">
                  <text:number>a)</text:number>
                  <text:p text:style-name="al">het project wordt gerealiseerd op het grondgebied van de Nederlandse provincie Limburg;</text:p>
                </text:list-item>
                <text:list-item text:style-override="id1-3-2-2-3-2-3-2">
                  <text:number>b)</text:number>
                  <text:p text:style-name="al">het project betreft fysieke woningbouw in de vorm van nieuwbouw of transformatie van bestaande bouw bestemd voor het sociale en/of middeldure huursegment. Uitgezonderd zijn logiesfaciliteiten en woningen die gerealiseerd worden in het kader van reguliere zorgtaken van zorgpartijen met meer dan twintig werknemers;</text:p>
                </text:list-item>
                <text:list-item text:style-override="id1-3-2-2-3-2-3-3">
                  <text:number>c)</text:number>
                  <text:p text:style-name="al">de aanvrager garandeert dat de huurwoningen gedurende een periode van ten minste 15 jaar na subsidieverlening niet worden omgezet naar koopwoningen en dat de huurprijzen gedurende de hiervoor genoemde periode maximaal stijgen met de huurprijsverhoging die geldt voor sociale huurwoningen. Dit geldt zowel voor woningen in het sociale huursegment als woningen het middeldure huursegment en bij opnieuw te verhuren woningen;</text:p>
                </text:list-item>
                <text:list-item text:style-override="id1-3-2-2-3-2-3-4">
                  <text:number>d)</text:number>
                  <text:p text:style-name="al">het project heeft de schriftelijke instemming van de gemeente(n) waar het project wordt gerealiseerd. De gemeente geeft daarbij tevens aan dat zij bereid is haar publiekrechtelijk instrumentarium in te zetten. Het is aan de aanvrager om dit aan te tonen;</text:p>
                </text:list-item>
                <text:list-item text:style-override="id1-3-2-2-3-2-3-5">
                  <text:number>e)</text:number>
                  <text:p text:style-name="al">het project past in het Provinciale Omgevingsplan Limburg (POL 2014) dan wel de opvolger daarvan, de geldende Provinciale Omgevingsvisie (POVI);</text:p>
                </text:list-item>
                <text:list-item text:style-override="id1-3-2-2-3-2-3-6">
                  <text:number>f)</text:number>
                  <text:p text:style-name="al">het project is regionaal afgestemd en past binnen de regionale Structuurvisie Wonen;</text:p>
                </text:list-item>
                <text:list-item text:style-override="id1-3-2-2-3-2-3-7">
                  <text:number>g)</text:number>
                  <text:p text:style-name="al">de financiële dekking van het project is, met uitzondering van de eventueel te verstrekken provinciale subsidie op grond van deze regeling, aantoonbaar geborgd.</text:p>
                </text:list-item>
              </text:list>
            </text:section>
            <text:section text:name="artikel_id1-3-2-2-3-3" text:style-name="artikel">
              <text:p text:style-name="artikel_kop_titel"><text:span text:style-name="artikel_kop_label">Artikel</text:span> <text:span text:style-name="artikel_kop_nr">11</text:span> Specifieke subsidiecriteria</text:p>
              <text:p text:style-name="al">Om voor subsidie voor de realisatiefase in aanmerking te komen dient een project te voldoen aan minstens één van de volgende specifieke criteria, zoals bedoeld onder a t/m g:</text:p>
              <text:list text:style-name="id1-3-2-2-3-3-3">
                <text:list-item text:style-override="id1-3-2-2-3-3-3-1">
                  <text:number>a)</text:number>
                  <text:p text:style-name="al">Het project is specifiek <text:span text:style-name="nadrukcur">bestemd</text:span> voor één of meer van de volgende doelgroepen:</text:p>
                  <text:list text:style-name="id1-3-2-2-3-3-3-1-3">
                    <text:list-item text:style-override="id1-3-2-2-3-3-3-1-3-1">
                      <text:number>-</text:number>
                      <text:p text:style-name="al">personen die afhankelijk zijn van begeleid wonen en/of zorg behoeven;</text:p>
                    </text:list-item>
                    <text:list-item text:style-override="id1-3-2-2-3-3-3-1-3-2">
                      <text:number>-</text:number>
                      <text:p text:style-name="al">internationale werknemers, uitgezonderd kenniswerkers en grenswerkers. Voor deze doelgroep geldt dat het project moet voldoen aan de normen voor huisvesting en het inhuurregister van de Stichting Normering Flexwonen (<text:a xlink:href="http://www.normeringflexwonen.nl" xlink:type="simple">www.normeringflexwonen.nl</text:a>);</text:p>
                    </text:list-item>
                    <text:list-item text:style-override="id1-3-2-2-3-3-3-1-3-3">
                      <text:number>-</text:number>
                      <text:p text:style-name="al">personen met een lichamelijke en/of geestelijke beperking.</text:p>
                    </text:list-item>
                  </text:list>
                </text:list-item>
                <text:list-item text:style-override="id1-3-2-2-3-3-3-2">
                  <text:number>b)</text:number>
                  <text:p text:style-name="al">Het project is <text:span text:style-name="nadrukcur">passend</text:span> voor bewoners met een hulpvraag door één of meer van de volgende kenmerken:</text:p>
                  <text:list text:style-name="id1-3-2-2-3-3-3-2-3">
                    <text:list-item text:style-override="id1-3-2-2-3-3-3-2-3-1">
                      <text:number>-</text:number>
                      <text:p text:style-name="al">24-uurs toezicht is aanwezig;</text:p>
                    </text:list-item>
                    <text:list-item text:style-override="id1-3-2-2-3-3-3-2-3-2">
                      <text:number>-</text:number>
                      <text:p text:style-name="al">er is sprake van verpleging en/of verzorging en voorzieningen zoals maaltijdverzorging, receptie of een gemeenschappelijke recreatieruimte;</text:p>
                    </text:list-item>
                    <text:list-item text:style-override="id1-3-2-2-3-3-3-2-3-3">
                      <text:number>-</text:number>
                      <text:p text:style-name="al">er is sprake van ingrijpende aanpassingen voor bewoners met een lichamelijke beperking;</text:p>
                    </text:list-item>
                    <text:list-item text:style-override="id1-3-2-2-3-3-3-2-3-4">
                      <text:number>-</text:number>
                      <text:p text:style-name="al">het betreft nultredenwoningen zowel qua interne als externe toegankelijkheid;</text:p>
                    </text:list-item>
                    <text:list-item text:style-override="id1-3-2-2-3-3-3-2-3-5">
                      <text:number>-</text:number>
                      <text:p text:style-name="al">het betreft Passend Wonen.</text:p>
                    </text:list-item>
                  </text:list>
                </text:list-item>
                <text:list-item text:style-override="id1-3-2-2-3-3-3-3">
                  <text:number>c)</text:number>
                  <text:p text:style-name="al">Het project verhoogt de <text:span text:style-name="nadrukcur">flexibiliteit</text:span>: het betreft Flexwonen.</text:p>
                </text:list-item>
                <text:list-item text:style-override="id1-3-2-2-3-3-3-4">
                  <text:number>d)</text:number>
                  <text:p text:style-name="al">Het project is <text:span text:style-name="nadrukcur">innovatief:</text:span> er is sprake van een concept-, product- of procesinnovatie die niet eerder is toegepast in de Limburgse woningbouwsector en die de mogelijkheid biedt om op te schalen en/of waarvan de leereffecten elders kunnen worden toegepast.</text:p>
                </text:list-item>
                <text:list-item text:style-override="id1-3-2-2-3-3-3-5">
                  <text:number>e)</text:number>
                  <text:p text:style-name="al">Het project verbetert de <text:span text:style-name="nadrukcur">leefbaarheid</text:span> door één of meer van de volgende kenmerken:</text:p>
                  <text:list text:style-name="id1-3-2-2-3-3-3-5-3">
                    <text:list-item text:style-override="id1-3-2-2-3-3-3-5-3-1">
                      <text:number>-</text:number>
                      <text:p text:style-name="al">het betreft een herbestemming van een rijks- of gemeentelijk monument of beeldbepalend pand;</text:p>
                    </text:list-item>
                    <text:list-item text:style-override="id1-3-2-2-3-3-3-5-3-2">
                      <text:number>-</text:number>
                      <text:p text:style-name="al">het betreft een herbestemming waarmee een bijdrage wordt geleverd aan het tegengaan van leegstand en verpaupering;</text:p>
                    </text:list-item>
                    <text:list-item text:style-override="id1-3-2-2-3-3-3-5-3-3">
                      <text:number>-</text:number>
                      <text:p text:style-name="al">het betreft een project met een kwaliteitsimpuls in het openbaar gebied of met uitbreiding van gemeenschappelijke voorzieningen.</text:p>
                    </text:list-item>
                  </text:list>
                </text:list-item>
                <text:list-item text:style-override="id1-3-2-2-3-3-3-6">
                  <text:number>f)</text:number>
                  <text:p text:style-name="al">Het project is <text:span text:style-name="nadrukcur">duurzaam</text:span> vanwege één of meer van de volgende kenmerken:</text:p>
                  <text:list text:style-name="id1-3-2-2-3-3-3-6-3">
                    <text:list-item text:style-override="id1-3-2-2-3-3-3-6-3-1">
                      <text:number>-</text:number>
                      <text:p text:style-name="al">er is sprake van een aantoonbare bovenwettelijke energiebesparing en/of duurzame energieopwekking;</text:p>
                    </text:list-item>
                    <text:list-item text:style-override="id1-3-2-2-3-3-3-6-3-2">
                      <text:number>-</text:number>
                      <text:p text:style-name="al">er is sprake van circulair bouwen: het project wordt gerealiseerd op basis van duurzame sloop, een gesloten grondbalans en minimaal 20% hergebruik van materialen;</text:p>
                    </text:list-item>
                    <text:list-item text:style-override="id1-3-2-2-3-3-3-6-3-3">
                      <text:number>-</text:number>
                      <text:p text:style-name="al">er is sprake van natuurinclusief bouwen: het project draagt bij aan het vergroenen van centra, het versterken van biodiversiteit of de uitbreiding van stadsnatuur.</text:p>
                    </text:list-item>
                  </text:list>
                </text:list-item>
                <text:list-item text:style-override="id1-3-2-2-3-3-3-7">
                  <text:number>g)</text:number>
                  <text:p text:style-name="al">Het project draagt bij aan het realiseren van <text:span text:style-name="nadrukcur">meerdere provinciale doelen</text:span> en de met het oog hierop geformuleerde beleidskaders.</text:p>
                </text:list-item>
              </text:list>
            </text:section>
            <text:section text:name="artikel_id1-3-2-2-3-4" text:style-name="artikel">
              <text:p text:style-name="artikel_kop_titel"><text:span text:style-name="artikel_kop_label">Artikel</text:span> <text:span text:style-name="artikel_kop_nr">12</text:span> Verplichtingen subsidieontvanger</text:p>
              <text:p text:style-name="al">In aanvulling op de artikelen 20, 21 en 24 van de Algemene Subsidieverordening Provincie Limburg 2017 e.v., is de subsidieontvanger verplicht:</text:p>
              <text:list text:style-name="id1-3-2-2-3-4-3">
                <text:list-item text:style-override="id1-3-2-2-3-4-3-1">
                  <text:number>a)</text:number>
                  <text:p text:style-name="al">de administratie tot 5 jaar na de vaststelling van de subsidie te bewaren;</text:p>
                </text:list-item>
                <text:list-item text:style-override="id1-3-2-2-3-4-3-2">
                  <text:number>b)</text:number>
                  <text:p text:style-name="al">de fysieke bouw van het project te starten binnen één jaar nadat de subsidie in het kader van deze regeling is verstrekt;</text:p>
                </text:list-item>
                <text:list-item text:style-override="id1-3-2-2-3-4-3-3">
                  <text:number>c)</text:number>
                  <text:p text:style-name="al">de fysieke bouwwerkzaamheden binnen 2 jaar na de start van de bouw te voltooien;</text:p>
                </text:list-item>
                <text:list-item text:style-override="id1-3-2-2-3-4-3-4">
                  <text:number>d)</text:number>
                  <text:p text:style-name="al">de woningen gedurende een periode van ten minste 15 jaar na subsidieverlening niet om te zetten naar koopwoningen en de huurprijzen gedurende de hiervoor genoemde periode maximaal stijgen met de huurprijsverhoging die geldt voor sociale huurwoningen. Dit geldt zowel voor woningen in het sociale huursegment als woningen het middeldure huursegment en bij opnieuw te verhuren woningen;</text:p>
                </text:list-item>
                <text:list-item text:style-override="id1-3-2-2-3-4-3-5">
                  <text:number>e)</text:number>
                  <text:p text:style-name="al">bij een minimale projectomvang van € 200.000,00 exclusief btw, te voldoen aan de eisen van Social Return On Investment (SROI). Hierbij dient 2% van de projectomvang te worden besteed door middel van het inzetten van één of meerdere SROI-doelgroepen. Indien SROI niet kan worden toegepast dan dient dit te worden onderbouwd door de aanvrager in de subsidieaanvraag.</text:p>
                </text:list-item>
              </text:list>
            </text:section>
            <text:section text:name="artikel_id1-3-2-2-3-5" text:style-name="artikel">
              <text:p text:style-name="artikel_kop_titel"><text:span text:style-name="artikel_kop_label">Artikel</text:span> <text:span text:style-name="artikel_kop_nr">13</text:span> Afwijzingsgronden</text:p>
              <text:p text:style-name="al">In aanvulling op artikel 17 van de Algemene Subsidieverordening Provincie Limburg 2017 e.v., wordt de subsidieaanvraag afgewezen, indien:</text:p>
              <text:list text:style-name="id1-3-2-2-3-5-3">
                <text:list-item text:style-override="id1-3-2-2-3-5-3-1">
                  <text:number>a)</text:number>
                  <text:p text:style-name="al">het project niet aansluit bij de doelstelling van deze nadere subsidieregels zoals gesteld in artikel 2;</text:p>
                </text:list-item>
                <text:list-item text:style-override="id1-3-2-2-3-5-3-2">
                  <text:number>b)</text:number>
                  <text:p text:style-name="al">het project niet is ingediend door een aanvrager zoals gesteld in artikel 3;</text:p>
                </text:list-item>
                <text:list-item text:style-override="id1-3-2-2-3-5-3-3">
                  <text:number>c)</text:number>
                  <text:p text:style-name="al">geen vooroverleg heeft plaatsgevonden zoals bepaald in artikel 4;</text:p>
                </text:list-item>
                <text:list-item text:style-override="id1-3-2-2-3-5-3-4">
                  <text:number>d)</text:number>
                  <text:p text:style-name="al">niet wordt voldaan aan (één van) de algemene criteria in artikel 10;</text:p>
                </text:list-item>
                <text:list-item text:style-override="id1-3-2-2-3-5-3-5">
                  <text:number>e)</text:number>
                  <text:p text:style-name="al">niet wordt voldaan aan minstens één van de specifieke criteria zoals opgenomen in artikel 11 sub a tot en met g;</text:p>
                </text:list-item>
                <text:list-item text:style-override="id1-3-2-2-3-5-3-6">
                  <text:number>f)</text:number>
                  <text:p text:style-name="al">de subsidieaanvraag is ontvangen buiten de periode zoals vermeld in artikel 17.</text:p>
                </text:list-item>
              </text:list>
            </text:section>
            <text:section text:name="artikel_id1-3-2-2-3-6" text:style-name="artikel">
              <text:p text:style-name="artikel_kop_titel"><text:span text:style-name="artikel_kop_label">Artikel</text:span> <text:span text:style-name="artikel_kop_nr">14</text:span> Subsidiabele en niet-subsidiabele kosten</text:p>
              <text:list text:style-name="id1-3-2-2-3-6-2">
                <text:list-item text:style-override="id1-3-2-2-3-6-2-1">
                  <text:number>a)</text:number>
                  <text:p text:style-name="al">Subsidiabel is de Onrendabele Top van het project voor zover die wordt veroorzaakt door het voldoen aan één van de specifieke criteria zoals opgenomen in artikel 11.</text:p>
                </text:list-item>
                <text:list-item text:style-override="id1-3-2-2-3-6-2-2">
                  <text:number>b)</text:number>
                  <text:p text:style-name="al">Naast de niet-subsidiabele kosten zoals opgenomen in artikel 15, eerste lid van de Algemene Subsidieverordening Provincie Limburg 2017 e.v. zijn ook de volgende kosten niet-subsidiabel:</text:p>
                  <text:list text:style-name="id1-3-2-2-3-6-2-2-3">
                    <text:list-item text:style-override="id1-3-2-2-3-6-2-2-3-1">
                      <text:number>-</text:number>
                      <text:p text:style-name="al">consumptieve kosten;</text:p>
                    </text:list-item>
                    <text:list-item text:style-override="id1-3-2-2-3-6-2-2-3-2">
                      <text:number>-</text:number>
                      <text:p text:style-name="al">onvoorziene kosten;</text:p>
                    </text:list-item>
                    <text:list-item text:style-override="id1-3-2-2-3-6-2-2-3-3">
                      <text:number>-</text:number>
                      <text:p text:style-name="al">inrichtingskosten van vastgoedobjecten;</text:p>
                    </text:list-item>
                    <text:list-item text:style-override="id1-3-2-2-3-6-2-2-3-4">
                      <text:number>-</text:number>
                      <text:p text:style-name="al">rentekosten.</text:p>
                    </text:list-item>
                  </text:list>
                </text:list-item>
              </text:list>
            </text:section>
            <text:section text:name="artikel_id1-3-2-2-3-7" text:style-name="artikel">
              <text:p text:style-name="artikel_kop_titel"><text:span text:style-name="artikel_kop_label">Artikel</text:span> <text:span text:style-name="artikel_kop_nr">15</text:span> Subsidiebedrag</text:p>
              <text:p text:style-name="al">Het te verlenen subsidiebedrag bedraagt maximaal de Onrendabele Top van het project voor zover die wordt veroorzaakt door het voldoen aan één van de specifieke criteria zoals opgenomen in artikel 11 met een maximum van € 12.500,00 per woning en een maximum van € 200.000,00 per project en per aanvrager.</text:p>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6</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7</text:span> Termijn voor indienen aanvraag</text:p>
              <text:list text:style-name="id1-3-2-2-4-3-2">
                <text:list-item text:style-override="id1-3-2-2-4-3-2">
                  <text:number>1.</text:number>
                  <text:p text:style-name="al">De subsidieaanvraag dient uiterlijk 17 november 2023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9</text:span> Inwerkingtreding, beëindiging en citeertitel</text:p>
              <text:list text:style-name="id1-3-2-2-5-3-2">
                <text:list-item text:style-override="id1-3-2-2-5-3-2">
                  <text:number>1.</text:number>
                  <text:p text:style-name="al">Deze nadere subsidieregels treden in werking vanaf de dag na publicatie in het Provinciaal Blad.</text:p>
                </text:list-item>
                <text:list-item text:style-override="id1-3-2-2-5-3-3">
                  <text:number>2.</text:number>
                  <text:p text:style-name="al">Deze Nadere subsidieregels vervallen op 1 januari 2024, met dien verstande dat zij van toepassing blijven op subsidieaanvragen die tijdig door Gedeputeerde Staten zijn ontvangen en op subsidie-besluiten die vóór die datum zijn genomen.</text:p>
                </text:list-item>
                <text:list-item text:style-override="id1-3-2-2-5-3-4">
                  <text:number>3.</text:number>
                  <text:p text:style-name="al">Deze regeling kan worden aangehaald als “Nadere Subsidieregels Stimulering Wonen 2020-2023”.</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6 juni 2020</text:span>
          </text:p>
          </text:section>
          <text:section text:name="ondertekening_id1-3-2-3-2">
            <text:p><text:span text:style-name="deze">Gedeputeerde Staten voornoemd</text:span></text:p>
            <text:p><text:span text:style-name="functie">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8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8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8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https://decentrale.regelgeving.overheid.nl/cvdr/xhtmloutput/Historie/Limburg/600894/CVDR600894_2.html</meta:user-defined>
    <meta:user-defined meta:name="OVERHEIDop.referentienummer">PB 044-2020</meta:user-defined>
    <meta:user-defined meta:name="DCTERMS.alternative">Nadere Subsidieregels Stimulering Wonen 2020-2023</meta:user-defined>
    <dc:language>nl</dc:language>
    <meta:user-defined meta:name="OVERHEID.Provincie/DC.spatial">Limburg</meta:user-defined>
    <meta:user-defined meta:name="DC.title">Nadere Subsidieregels Stimulering Wonen 2020-2023</meta:user-defined>
    <meta:user-defined meta:name="DCTERMS.W3CDTF/DCTERMS.available">2020-07-02</meta:user-defined>
    <meta:user-defined meta:name="DCTERMS.W3CDTF/OVERHEIDop.jaargang">2020</meta:user-defined>
    <meta:user-defined meta:name="OVERHEIDop.publicationIssue">4181</meta:user-defined>
    <meta:user-defined meta:name="OVERHEIDop.betreftRegeling">CVDR641945_1</meta:user-defined>
    <meta:user-defined meta:name="OVERHEIDop.PrbID/DC.identifier">prb-2020-4181</meta:user-defined>
    <meta:user-defined meta:name="xs:date/OVERHEIDop.startdatum">2020-07-03</meta:user-defined>
    <meta:user-defined meta:name="xs:date/OVERHEIDop.einddatum">2024-01-01</meta:user-defined>
    <meta:user-defined meta:name="OVERHEIDop.versieInformatie"/>
  </office:meta>
</office:document-meta>
</file>