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Distributiestraat 5 te ’s-Heerenberg - OLO 4601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uitbreiden van de huidige bedrijfsactiviteiten met een nieuw magazijn</text:p>
            <text:p text:style-name="common-al">Locatie : Distributiestraat 5 te 's-Heerenberg</text:p>
            <text:p text:style-name="common-al">Datum besluit : 30 juni 2020</text:p>
            <text:p text:style-name="common-al">Datum verzending : 30 juni 2020</text:p>
            <text:p text:style-name="common-al">Zaaknummer ODRN: W.Z19.107115.03</text:p>
            <text:p text:style-name="tussenkopcur">Mogelijkheid van inzien</text:p>
            <text:p text:style-name="common-al">Het ontwerpbesluit en de bijbehorende stukken liggen gedurende een termijn van zes weken ter inzage. Wilt u de stukken inzien, bel dan 024 751 7700 of stuur met vermelding van het OLO-nummer 4601947 en/of het zaaknummer W.Z19.107115.03 een email naar <text:a xlink:href="mailto:wabo@odrn.nl" xlink:type="simple">wabo@odrn.nl</text:a>.</text:p>
            <text:p text:style-name="common-al">De eerste dag van de ter inzage legging is 3 juli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4601947 en/of het zaaknummer W.Z19.107115.03.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266.695 432274.368</meta:user-defined>
    <meta:user-defined meta:name="DC.title">Provincie Gelderland - ontwerpbeschikking Omgevingsvergunning - Distributiestraat 5 te ’s-Heerenberg - OLO 4601947</meta:user-defined>
    <meta:user-defined meta:name="OVERHEID.PostcodeHuisnummer/OVERHEIDop.postcodeHuisnummer">7041KJ 5</meta:user-defined>
    <meta:user-defined meta:name="OVERHEIDop.straatnaam">Distributiestraat</meta:user-defined>
    <meta:user-defined meta:name="OVERHEIDop.woonplaats">'s-Heerenberg</meta:user-defined>
    <meta:user-defined meta:name="DCTERMS.W3CDTF/DCTERMS.available">2020-07-02</meta:user-defined>
    <meta:user-defined meta:name="DCTERMS.W3CDTF/OVERHEIDop.jaargang">2020</meta:user-defined>
    <meta:user-defined meta:name="OVERHEIDop.externeBijlage">Ontwerpbeslut|exb-2020-34661</meta:user-defined>
    <meta:user-defined meta:name="OVERHEIDop.publicationIssue">4180</meta:user-defined>
    <meta:user-defined meta:name="OVERHEIDop.PrbID/DC.identifier">prb-2020-4180</meta:user-defined>
    <meta:user-defined meta:name="OVERHEIDop.versieInformatie"/>
  </office:meta>
</office:document-meta>
</file>