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Janssen Biologics B.V. (9999182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Janssen Biologics B.V.</text:p>
            <text:p text:style-name="common-al">Locatie  : Einsteinweg 101, 2333 CB Leiden</text:p>
            <text:p text:style-name="common-al">Activiteit  : Bouwen (fase 1)</text:p>
            <text:p text:style-name="common-al">Voor   : De bouw van een nieuwe productiefaciliteit als uitbreiding aan het hoofdgebouw </text:p>
            <text:p text:style-name="common-al">Aanvraagdatum : 26 juni 2020</text:p>
            <text:p text:style-name="common-al">Zaaknummer : 999918205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7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7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7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2054</meta:user-defined>
    <meta:user-defined meta:name="DCTERMS.abstract">GS maken bekend, aanvraag omgevingsvergunning met reguliere voorbereidingsprocedure te hebben ontvangen voor bouw nieuwe productiefaciliteit. </meta:user-defined>
    <dc:language>nl</dc:language>
    <meta:user-defined meta:name="OVERHEID.Gemeente/DC.spatial">Leiden</meta:user-defined>
    <meta:user-defined meta:name="OVERHEID.Provincie/DC.spatial">Zuid-Holland</meta:user-defined>
    <meta:user-defined meta:name="OVERHEID.EPSG28992/DC.spatial">91213.719 464762.372</meta:user-defined>
    <meta:user-defined meta:name="DC.title">Kennisgeving aanvraag Janssen Biologics B.V. (9999182054)</meta:user-defined>
    <meta:user-defined meta:name="OVERHEID.PostcodeHuisnummer/OVERHEIDop.postcodeHuisnummer">2333CB 101</meta:user-defined>
    <meta:user-defined meta:name="OVERHEIDop.straatnaam">Einsteinweg</meta:user-defined>
    <meta:user-defined meta:name="OVERHEIDop.woonplaats">Leid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4177</meta:user-defined>
    <meta:user-defined meta:name="OVERHEIDop.PrbID/DC.identifier">prb-2020-4177</meta:user-defined>
    <meta:user-defined meta:name="OVERHEIDop.versieInformatie"/>
  </office:meta>
</office:document-meta>
</file>