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VR-Afvalverwerking B.V. (99991818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VR-Afvalverwerking B.V.</text:p>
            <text:p text:style-name="common-al">Locatie  : Professor Gerbrandyweg 10, 3197 KK Rotterdam-Botlek</text:p>
            <text:p text:style-name="common-al">Activiteit  : Milieuneutraal wijzigen</text:p>
            <text:p text:style-name="common-al">Voor   : Thermische verwerking van gescheiden plastic</text:p>
            <text:p text:style-name="common-al">Aanvraagdatum : 25 juni 2020</text:p>
            <text:p text:style-name="common-al">Zaaknummer : 999918189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7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1898</meta:user-defined>
    <meta:user-defined meta:name="DCTERMS.abstract">GS  maken bekend, aanvraag omgevingsvergunning met reguliere voorbereidingsprocedure te hebben ontvangen voor thermische verwerking van gescheiden plastic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8540.975 434833.079</meta:user-defined>
    <meta:user-defined meta:name="DC.title">Kennisgeving aanvraag AVR-Afvalverwerking B.V. (9999181898)</meta:user-defined>
    <meta:user-defined meta:name="OVERHEID.PostcodeHuisnummer/OVERHEIDop.postcodeHuisnummer">3197KK 10</meta:user-defined>
    <meta:user-defined meta:name="OVERHEIDop.straatnaam">Professor Gerbrandyweg</meta:user-defined>
    <meta:user-defined meta:name="OVERHEIDop.woonplaats">Botlek Rotter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4174</meta:user-defined>
    <meta:user-defined meta:name="OVERHEIDop.PrbID/DC.identifier">prb-2020-4174</meta:user-defined>
    <meta:user-defined meta:name="OVERHEIDop.versieInformatie"/>
  </office:meta>
</office:document-meta>
</file>