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het subsidieplafond van de Subsidieregeling GRRG 2020 (groot onderhoud waaronder restauratie Rijksmonumen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3 juni 2020, nr. A.18, afdeling ECP, dossiernummer K 21707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besluit van 23 juni 2020 de Subsidieregeling GRRG 2020 is vastgesteld;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5 van de Subsidieregeling GRRG 2020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GRRG 2020 voor de periode van 21 juli 2020 tot 15 oktober 2020 de volgende subsidieplafonds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vragen kunnen worden ingediend in de periode van 21 juli 2020 tot 15 oktober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a.</text:number>
                <text:p text:style-name="al">deelsubsidieplafond voor rijksmonumenten zonder woonfunctie buiten het aardbevingsgebied in de provincie Groningen op een bedrag van € 800.000,-;</text:p>
              </text:list-item>
              <text:list-item text:style-override="id1-3-2-2-2-3">
                <text:number>b.</text:number>
                <text:p text:style-name="al">deelsubsidieplafond rijksmonumenten met of zonder woonfunctie in het aardbevingsgebied op een bedrag van € 3.500.000,-;</text:p>
              </text:list-item>
              <text:list-item text:style-override="id1-3-2-2-2-4">
                <text:number>c.</text:number>
                <text:p text:style-name="al">deelsubsidieplafond groene rijksmonumenten in de provincie Groningen van € 5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a.</text:number>
                <text:p text:style-name="al">De subsidieplafonds gelden voor de in deze periode ingediende volledige aanvragen;</text:p>
              </text:list-item>
              <text:list-item text:style-override="id1-3-2-2-3-3">
                <text:number>b.</text:number>
                <text:p text:style-name="al">De subsidieplafonds worden verdeeld op de wijze zoals bepaald in artikel 14 van de Subsidieregeling GRRG 2020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3 juni 2020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17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6-24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OVERHEIDop.referentienummer">K 21707 </meta:user-defined>
    <meta:user-defined meta:name="DCTERMS.alternative">Subsidieregeling GRRG 2020 (Groot onderhoud waaronder Restauratie Rijksmonumenten) - subsidieplafond</meta:user-defined>
    <dc:language>nl</dc:language>
    <meta:user-defined meta:name="OVERHEID.Provincie/DC.spatial">Groningen</meta:user-defined>
    <meta:user-defined meta:name="DC.title">Besluit van Gedeputeerde Staten van de provincie Groningen houdende regels omtrent het subsidieplafond van de Subsidieregeling GRRG 2020 (groot onderhoud waaronder restauratie Rijksmonumenten)</meta:user-defined>
    <meta:user-defined meta:name="DCTERMS.W3CDTF/DCTERMS.available">2020-07-01</meta:user-defined>
    <meta:user-defined meta:name="DCTERMS.W3CDTF/OVERHEIDop.jaargang">2020</meta:user-defined>
    <meta:user-defined meta:name="OVERHEIDop.publicationIssue">4171</meta:user-defined>
    <meta:user-defined meta:name="OVERHEIDop.betreftRegeling">CVDR641937_1</meta:user-defined>
    <meta:user-defined meta:name="OVERHEIDop.PrbID/DC.identifier">prb-2020-4171</meta:user-defined>
    <meta:user-defined meta:name="xs:date/OVERHEIDop.startdatum">2020-07-02</meta:user-defined>
    <meta:user-defined meta:name="OVERHEIDop.versieInformatie"/>
  </office:meta>
</office:document-meta>
</file>