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155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Plaatsen van tijdelijke kantoorruimte</text:p>
            <text:p text:style-name="common-al">Aanvraagdatum : 20 januari 2020</text:p>
            <text:p text:style-name="common-al">Zaaknummer : 999915587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8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62 443101</meta:user-defined>
    <meta:user-defined meta:name="DC.title">Kennisgeving aanvraag Neste Netherlands B.V. (9999155878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417</meta:user-defined>
    <meta:user-defined meta:name="OVERHEIDop.PrbID/DC.identifier">prb-2020-417</meta:user-defined>
    <meta:user-defined meta:name="OVERHEIDop.versieInformatie"/>
  </office:meta>
</office:document-meta>
</file>