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11606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nooduitgang met trap - Centrale As oost - gebouw M976</text:p>
            <text:p text:style-name="common-al">Locatie : Geert Grooteplein Zuid 10 te Nijmegen</text:p>
            <text:p text:style-name="common-al">Datum besluit : 29 juni 2020</text:p>
            <text:p text:style-name="common-al">Datum verzending : 29 juni 2020</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OLO 5116061 - Geert Grooteplein Zuid 10 te Nijmegen</meta:user-defined>
    <meta:user-defined meta:name="OVERHEID.PostcodeHuisnummer/OVERHEIDop.postcodeHuisnummer">6525GL 7</meta:user-defined>
    <meta:user-defined meta:name="OVERHEIDop.straatnaam">Ren?? Descartesdreef</meta:user-defined>
    <meta:user-defined meta:name="OVERHEIDop.woonplaats">Nijmegen</meta:user-defined>
    <meta:user-defined meta:name="DCTERMS.W3CDTF/DCTERMS.available">2020-07-01</meta:user-defined>
    <meta:user-defined meta:name="DCTERMS.W3CDTF/OVERHEIDop.jaargang">2020</meta:user-defined>
    <meta:user-defined meta:name="OVERHEIDop.externeBijlage">Omgevingsvergunning OLO5116061|exb-2020-34496</meta:user-defined>
    <meta:user-defined meta:name="OVERHEIDop.publicationIssue">4168</meta:user-defined>
    <meta:user-defined meta:name="OVERHEIDop.PrbID/DC.identifier">prb-2020-4168</meta:user-defined>
    <meta:user-defined meta:name="OVERHEIDop.versieInformatie"/>
  </office:meta>
</office:document-meta>
</file>