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7-1-1">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style:style style:family="table-column" style:parent-style-name="colspec" style:name="id1-3-2-4-18-1-1">
      <style:table-column-properties/>
    </style:style>
    <text:list-style style:name="id1-3-2-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6-1-1">
      <style:table-column-properties style:rel-column-width="36*"/>
    </style:style>
    <style:style style:family="table-column" style:parent-style-name="colspec" style:name="id1-3-2-4-36-1-2">
      <style:table-column-properties style:rel-column-width="42*"/>
    </style:style>
    <style:style style:family="table-column" style:parent-style-name="colspec" style:name="id1-3-2-4-36-1-3">
      <style:table-column-properties style:rel-column-width="11*"/>
    </style:style>
    <text:list-style style:name="id1-3-2-4-3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4-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en groot onderhoud waaronder restauratie Rijksmonumenten Groningen (Subsidieregeling GRRG 2020)</text:p>
      <text:section text:name="regeling_id1-3-2" text:style-name="regeling">
        <text:section text:name="aanhef_id1-3-2-1" text:style-name="aanhef">
          <text:section text:name="preambule_id1-3-2-1-1" text:style-name="preambule">
            <text:p text:style-name="al">Gedeputeerde Staten van Groningen maken bekend dat zij op 23 juni 2020, nr. A.18, afdeling ECP, dossiernummer K21707 het volgende besluit hebben genomen:</text:p>
            <text:p text:style-name="al"/>
            <text:p text:style-name="al">
            <text:span text:style-name="nadrukvet">Gedeputeerde Staten van de provincie Groningen:</text:span>
          </text:p>
            <text:p text:style-name="al"/>
            <text:p text:style-name="al">overwegende dat:</text:p>
            <text:p text:style-name="al"/>
            <text:list text:style-name="id1-3-2-1-1-7">
              <text:list-item text:style-override="id1-3-2-1-1-7-1">
                <text:number>-</text:number>
                <text:p text:style-name="al">de provincies met ingang van 2012 de taak hebben gekregen om de rijksmiddelen voor restauratie van rijksmonumenten te verdelen. In februari 2012 hebben Rijk en IPO-afspraken gemaakt over de decentralisatie van de rijksmiddelen voor restauratie van rijksmonumenten van rijk naar de provincies; </text:p>
              </text:list-item>
              <text:list-item text:style-override="id1-3-2-1-1-7-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restauratie en onderhoud van rijksmonumenten gelegen in de gemeenten die getroffen zijn door de gevolgen van de gaswinning. Dit vanuit de gedachte dat goed onderhoud de eerste stap in de versterking is;</text:p>
              </text:list-item>
              <text:list-item text:style-override="id1-3-2-1-1-7-3">
                <text:number>-</text:number>
                <text:p text:style-name="al">rijksmonumenten worden aangewezen in het algemeen belang en de kosten van instandhouding, in het bijzonder het onderhoud en de restauratie, van rijksmonumenten hoger kunnen zijn dan de kosten voor instandhouding van niet-monumentale gebouwen, vanwege de hogere eisen aan architectonische uitwerking, materiaalgebruik en detaillering;</text:p>
              </text:list-item>
              <text:list-item text:style-override="id1-3-2-1-1-7-4">
                <text:number>-</text:number>
                <text:p text:style-name="al">de provincie Groningen het van belang vind om naast de eigenaren van gebouwde rijksmonumenten ook de eigenaren van groene rijksmonumenten in staat te stellen subsidie aan te vragen voor de restauratie van hun groene monument;</text:p>
              </text:list-item>
              <text:list-item text:style-override="id1-3-2-1-1-7-5">
                <text:number>-</text:number>
                <text:p text:style-name="al">de Subsidieregeling GRRG 2019 met ingang van 1 juli 2020 vervalt.</text:p>
              </text:list-item>
            </text:list>
            <text:p text:style-name="al">Gelet op:</text:p>
            <text:p text:style-name="al"/>
            <text:list text:style-name="id1-3-2-1-1-10">
              <text:list-item text:style-override="id1-3-2-1-1-10-1">
                <text:number>-</text:number>
                <text:p text:style-name="al">Groningen Erfgoedprogramma 2017-2021;</text:p>
              </text:list-item>
              <text:list-item text:style-override="id1-3-2-1-1-10-2">
                <text:number>-</text:number>
                <text:p text:style-name="al">Meerjarenprogramma Aardbevingsbestendig en Kansrijk Groningen 2017-2021;</text:p>
              </text:list-item>
              <text:list-item text:style-override="id1-3-2-1-1-10-3">
                <text:number>-</text:number>
                <text:p text:style-name="al">Titel 4.2 van de Algemene wet bestuursrecht;</text:p>
              </text:list-item>
              <text:list-item text:style-override="id1-3-2-1-1-10-4">
                <text:number>-</text:number>
                <text:p text:style-name="al">Artikel 3, derde lid, van de Kaderverordening subsidies provincie Groningen 2017</text:p>
              </text:list-item>
              <text:list-item text:style-override="id1-3-2-1-1-10-5">
                <text:number>-</text:number>
                <text:p text:style-name="al">Procedureregeling subsidies provincie Groningen 2018;</text:p>
              </text:list-item>
              <text:list-item text:style-override="id1-3-2-1-1-10-6">
                <text:number>-</text:number>
                <text:p text:style-name="al">Erfgoedwet;</text:p>
              </text:list-item>
              <text:list-item text:style-override="id1-3-2-1-1-10-7">
                <text:number>-</text:number>
                <text:p text:style-name="al">Besluit ruimtelijke ordening;</text:p>
              </text:list-item>
              <text:list-item text:style-override="id1-3-2-1-1-10-8">
                <text:number>-</text:number>
                <text:p text:style-name="al">Omgevingsverordening provincie Groningen 2016;</text:p>
              </text:list-item>
              <text:list-item text:style-override="id1-3-2-1-1-10-9">
                <text:number>-</text:number>
                <text:p text:style-name="al">Leidraad subsidiabele instandhoudingskosten;</text:p>
              </text:list-item>
              <text:list-item text:style-override="id1-3-2-1-1-10-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1-1-10-11">
                <text:number>-</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van 1 juli 2014;</text:p>
              </text:list-item>
              <text:list-item text:style-override="id1-3-2-1-1-10-12">
                <text:number>-</text:number>
                <text:p text:style-name="al">Uitvoeringsprogramma Cultuur Provincie Groningen 2017-2020;</text:p>
              </text:list-item>
              <text:list-item text:style-override="id1-3-2-1-1-10-13">
                <text:number>-</text:number>
                <text:p text:style-name="al">de bestuurlijke afspraken tussen IPO en Rijk met betrekking tot de restauratie van rijksmonumenten en het ruimtelijk beleid voor erfgoed uit 2012, alsmede de aanvulling daarop uit 2015.</text:p>
              </text:list-item>
            </text:list>
            <text:p text:style-name="al">
            <text:span text:style-name="nadrukvet">Besluiten:</text:span>
          </text:p>
            <text:p text:style-name="al"/>
            <text:p text:style-name="al">Vast te stellende hetgeen volgt:</text:p>
            <text:p text:style-name="al"/>
            <text:p text:style-name="al">
            <text:span text:style-name="nadrukvet">Regeling groot onderhoud en restauratie rijksmonumenten provincie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GVV: Verordening (EU) Nr. 651/2014 van de Europese Commissie van 17 juni 2014, waarbij bepaalde categorieën steun op grond van de artikelen 107 en 108 van het Verdrag betreffende de werking van de Europese Unie met de gemeenschappelijke markt verenigbaar worden verklaard, PbEU L 187/1 van 26 juni 2014, laatstelijk gewijzigd bij Verordening EU 2017/1084 van de Europese Commissie van 14 juni 2017, PbEU L 156/1 van 20 juni 2017;</text:p>
              </text:list-item>
              <text:list-item text:style-override="id1-3-2-2-1-3-2">
                <text:number>b.</text:number>
                <text:p text:style-name="al">aardbevingsgemeenten: de gemeenten binnen het aardbevingsgebied zoals vastgelegd in de geldende versie van de Omgevingsverordening provincie Groningen;</text:p>
              </text:list-item>
              <text:list-item text:style-override="id1-3-2-2-1-3-3">
                <text:number>c.</text:number>
                <text:p text:style-name="al">Awb: Algemene wet bestuursrecht;</text:p>
              </text:list-item>
              <text:list-item text:style-override="id1-3-2-2-1-3-4">
                <text:number>d.</text:number>
                <text:p text:style-name="al">comfortverbetering of verfraaiing: werkzaamheden met betrekking tot het wooncomfort, decoratie en de leefbaarheid zoals het binnenklimaat of het verbeteren van functionaliteit;</text:p>
              </text:list-item>
              <text:list-item text:style-override="id1-3-2-2-1-3-5">
                <text:number>e.</text:number>
                <text:p text:style-name="al">de-minimisregelgeving: regelgeving omtrent staatssteun uit de Verordeningen van de Europese Commissie 1408/2013, PbEU L352/9, laatstelijk gewijzigd bij 2019/316, PbEU L 51 I/1 (landbouwsector) en 1407/2013, PbEU L352/1 (voor de overige sectoren);</text:p>
              </text:list-item>
              <text:list-item text:style-override="id1-3-2-2-1-3-6">
                <text:number>f.</text:number>
                <text:p text:style-name="al">eigenaar: natuurlijke persoon of rechtspersoon die het eigendomsrecht heeft op het rijksmonument;</text:p>
              </text:list-item>
              <text:list-item text:style-override="id1-3-2-2-1-3-7">
                <text:number>g.</text:number>
                <text:p text:style-name="al">energiebesparende maatregelen: vloer-, gevel-, dakisolatie, isolerende beglazing en het waterzijdig inregelen van de warmte-installatie;</text:p>
              </text:list-item>
              <text:list-item text:style-override="id1-3-2-2-1-3-8">
                <text:number>h.</text:number>
                <text:p text:style-name="al">exploitatieplan: een plan dat beschrijft hoe wordt gezorgd voor de exploitatie en het onderhoud van het rijksmonument in de vijf jaren volgend op het jaar waarin een subsidieaanvraag op grond van deze Subsidieregeling GRRG 2020 wordt ingediend. Ook wordt in dit plan de financiële onderbouwing hiervan weergegeven;</text:p>
              </text:list-item>
              <text:list-item text:style-override="id1-3-2-2-1-3-9">
                <text:number>i.</text:number>
                <text:p text:style-name="al">gebouwd rijksmonument: een gebouw of zelfstandig bouwkundige eenheid daarvan, of een anderszins vervaardigde onroerende zaak, die om zijn nationale cultuurhistorische waarde door de Rijksoverheid is aangewezen als beschermd monument en met eigen monumentnummer is opgenomen in het rijksmonumentenregister;</text:p>
              </text:list-item>
              <text:list-item text:style-override="id1-3-2-2-1-3-10">
                <text:number>j.</text:number>
                <text:p text:style-name="al">groen rijksmonument: rijksmonument of zelfstandig onderdeel daarvan, zijnde een aanleg die geheel of gedeeltelijk bestaat uit beplanting, zoals een park- of tuinaanleg, en die middels een monumentnummer is opgenomen in het rijksmonumentenregister zoals bedoeld in artikel 3.3 van de Erfgoedwet;</text:p>
              </text:list-item>
              <text:list-item text:style-override="id1-3-2-2-1-3-11">
                <text:number>k.</text:number>
                <text:p text:style-name="al">groot onderhoud: werkzaamheden die behoren tot het normale onderhoud aan het rijksmonument waarmee verval van het monument wordt voorkomen, waarbij het gaat om omvangrijkere werkzaamheden in omvang of aantal;</text:p>
              </text:list-item>
              <text:list-item text:style-override="id1-3-2-2-1-3-12">
                <text:number>l.</text:number>
                <text:p text:style-name="al">herbestemming: het geven van een nieuwe gebruiksfunctie aan een gebouwd rijksmonument of een belangrijk deel van het oppervlak van het gebouwd rijksmonument of de zelfstandig bouwkundige eenheid waarvoor de aanvraag wordt ingediend; </text:p>
              </text:list-item>
              <text:list-item text:style-override="id1-3-2-2-1-3-13">
                <text:number>m.</text:number>
                <text:p text:style-name="al">instandhouding: het sober en doelmatig behouden of herstellen van het rijksmonument, waarmee verval van het monument kan worden voorkomen. Binnen deze regeling vallen uitsluitend werkzaamheden voor groot onderhoud, restauratie en vervangende dakbedekking onder instandhouding;</text:p>
              </text:list-item>
              <text:list-item text:style-override="id1-3-2-2-1-3-14">
                <text:number>n.</text:number>
                <text:p text:style-name="al">Leidraad: de Leidraad subsidiabele instandhoudingskosten, die beschrijft welke kosten van werkzaamheden, maatregelen en voorzieningen aan een rijksmonument subsidiabel zijn, inclusief het daarbij behorende rekenmodel volgens STABU;</text:p>
              </text:list-item>
              <text:list-item text:style-override="id1-3-2-2-1-3-15">
                <text:number>o.</text:number>
                <text:p text:style-name="al">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1 van 1 juli 2014;</text:p>
              </text:list-item>
              <text:list-item text:style-override="id1-3-2-2-1-3-16">
                <text:number>p.</text:number>
                <text:p text:style-name="al">onroerende zaken: onroerend zijn de grond, de met de grond verenigde beplantingen, alsmede de gebouwen en werken die duurzaam met de grond zijn verenigd, hetzij rechtstreeks, hetzij door vereniging met andere gebouwen of werken; </text:p>
              </text:list-item>
              <text:list-item text:style-override="id1-3-2-2-1-3-17">
                <text:number>q.</text:number>
                <text:p text:style-name="al">Procedureregeling: Procedureregeling subsidies provincie Groningen 2018;</text:p>
              </text:list-item>
              <text:list-item text:style-override="id1-3-2-2-1-3-18">
                <text:number>r.</text:number>
                <text:p text:style-name="al">restauratie: werkzaamheden die het normale, reguliere onderhoud te boven gaan en noodzakelijk zijn voor herstel van het rijksmonument;</text:p>
              </text:list-item>
              <text:list-item text:style-override="id1-3-2-2-1-3-19">
                <text:number>s.</text:number>
                <text:p text:style-name="al">rijksmonument: een gebouw of ander object dat door cultuurhistorische waarde en schoonheid van nationaal belang is. De Rijksoverheid beschermt rijksmonumenten met als doel de monumentale waarde ervan te behouden. Rijksmonumenten vallen onder de Erfgoedwet en zijn opgenomen in het rijksmonumentenregister;</text:p>
              </text:list-item>
              <text:list-item text:style-override="id1-3-2-2-1-3-20">
                <text:number>t.</text:number>
                <text:p text:style-name="al">rijksmonument met woonfunctie: gebouwd rijksmonument dat voor de helft of meer voor bewoning wordt gebruikt;</text:p>
              </text:list-item>
              <text:list-item text:style-override="id1-3-2-2-1-3-21">
                <text:number>u.</text:number>
                <text:p text:style-name="al">rijksmonument zonder woonfunctie: gebouwd rijksmonument dat voor minder dan de helft voor bewoning wordt gebruikt; </text:p>
              </text:list-item>
              <text:list-item text:style-override="id1-3-2-2-1-3-22">
                <text:number>v.</text:number>
                <text:p text:style-name="al">vervangende dakbedekking: noodzakelijke vervanging van de dakbedekking die geen restauratie is en die op grond van de Leidraad niet subsidiabel is;</text:p>
              </text:list-item>
              <text:list-item text:style-override="id1-3-2-2-1-3-23">
                <text:number>w.</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en schuur, stal en woonhuis altijd als zelfstandige onderdelen, zelfs als ze aan elkaar zijn vast gebouwd;</text:p>
              </text:list-item>
              <text:list-item text:style-override="id1-3-2-2-1-3-24">
                <text:number>x.</text:number>
                <text:p text:style-name="al">zelfstandig onderdeel groen rijksmonument: één of meer delen van een groen rijksmonument, zijnde een aanleg die geheel of gedeeltelijk bestaat uit beplanting, zoals een park- of tuinaanleg, die aan één eigenaar behoren, en niet het gehele rijksmonument omvat. </text:p>
              </text:list-item>
            </text:list>
          </text:section>
          <text:section text:name="artikel_id1-3-2-2-2" text:style-name="artikel">
            <text:p text:style-name="artikel_kop_titel"><text:span text:style-name="artikel_kop_label">Artikel</text:span> <text:span text:style-name="artikel_kop_nr">2</text:span> Doel</text:p>
            <text:p text:style-name="al">Het hoofddoel van deze regeling is om eigenaren van rijksmonumenten in de provincie Groningen in staat te stellen groot onderhoud en restauratie aan het rijksmonument uit te voeren, welke is gericht op de instandhouding van het monument en zijn monumentale waarden.</text:p>
            <text:p text:style-name="al">Daarnaast beoogt de regeling de herbestemming van gebouwde rijksmonumenten binnen de provincie Groningen en investeringen die een bijdrage leveren aan energiebesparing bij gebouwde rijksmonumenten te stimul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de eigenaar van een rijksmonument zonder woonfunctie;</text:p>
              </text:list-item>
              <text:list-item text:style-override="id1-3-2-2-3-3-2">
                <text:number>b.</text:number>
                <text:p text:style-name="al">de eigenaar van een rijksmonument met of zonder woonfunctie gelegen in een aardbevingsgemeente;</text:p>
              </text:list-item>
              <text:list-item text:style-override="id1-3-2-2-3-3-3">
                <text:number>c.</text:number>
                <text:p text:style-name="al">de eigenaar van een groen rijksmonument</text:p>
              </text:list-item>
              <text:list-item text:style-override="id1-3-2-2-3-3-4">
                <text:number>d.</text:number>
                <text:p text:style-name="al">de natuurlijke of rechtspersoon die verantwoordelijk is voor de instandhouding van het rijksmonument, als bedoeld onder a, b en c;</text:p>
              </text:list-item>
              <text:list-item text:style-override="id1-3-2-2-3-3-5">
                <text:number>e.</text:number>
                <text:p text:style-name="al">de toekomstige eigenaar van een rijksmonument, bedoeld onder a, b en c mits de subsidieaanvraag vergezeld gaat van een door beide partijen ondertekende koopovereenkomst voor het betreffende rijksmonumen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een aanvraagperiode en drie deelsubsidieplafonds.</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artikel 4:25, tweede lid en 4:35 Awb en artikel 2.5 en 2.6 van de Procedureregeling wordt de subsidie geweigerd indien:</text:p>
            <text:list text:style-name="id1-3-2-2-6-3">
              <text:list-item text:style-override="id1-3-2-2-6-3-1">
                <text:number>a.</text:number>
                <text:p text:style-name="al">voor de subsidiabele kosten van het project, waarop de aanvraag betrekking heeft, reeds een andere subsidie is verstrekt door Rijk of provincie Groningen voor de instandhouding van het rijksmonument;</text:p>
              </text:list-item>
              <text:list-item text:style-override="id1-3-2-2-6-3-2">
                <text:number>b.</text:number>
                <text:p text:style-name="al">voor de subsidiabele kosten van het project, waarop de aanvraag betrekking heeft, al een lening is verstrekt door het Nationaal Restauratiefonds of een andere geldverstrekker;</text:p>
              </text:list-item>
              <text:list-item text:style-override="id1-3-2-2-6-3-3">
                <text:number>c.</text:number>
                <text:p text:style-name="al">in het geval van een gebouwd rijksmonument de omvang van de subsidiabele kosten voor instandhouding binnen de totale projectkosten minder dan € 35.000,- bedraagt;</text:p>
              </text:list-item>
              <text:list-item text:style-override="id1-3-2-2-6-3-4">
                <text:number>d.</text:number>
                <text:p text:style-name="al">in het geval van een groen rijksmonument de omvang van de subsidiabele kosten voor instandhouding binnen de totale projectkosten minder dan € 20.000,- bedraagt;</text:p>
              </text:list-item>
              <text:list-item text:style-override="id1-3-2-2-6-3-5">
                <text:number>e.</text:number>
                <text:p text:style-name="al">de aanvrager een onderneming is die in financiële moeilijkheden verkeert als bedoeld in artikel 2, lid 18, van de AGVV;</text:p>
              </text:list-item>
              <text:list-item text:style-override="id1-3-2-2-6-3-6">
                <text:number>f.</text:number>
                <text:p text:style-name="al">de aanvrager een onderneming is tegen wie een bevel tot terugvordering uitstaat als bedoeld in artikel 1, vierde lid, onder a, van de AGVV;</text:p>
              </text:list-item>
              <text:list-item text:style-override="id1-3-2-2-6-3-7">
                <text:number>g.</text:number>
                <text:p text:style-name="al">het rijksmonument in het bezit is van de overheid met uitzondering van de Zelfstandige Bestuursorganen, tenzij er sprake is van indiening van een aanvraag door een toekomstige eigenaar als bedoeld in artikel 3, onder e en deze toekomstige eigenaar geen overheid is;</text:p>
              </text:list-item>
              <text:list-item text:style-override="id1-3-2-2-6-3-8">
                <text:number>h.</text:number>
                <text:p text:style-name="al">er geen sluitende begroting en geen dekkingsplan is waaruit blijkt dat alle subsidiabele kosten van het project voor instandhouding, vervangende dakbedekking, herbestemming en energiebesparende maatregelen kunnen worden gefinancierd;</text:p>
              </text:list-item>
              <text:list-item text:style-override="id1-3-2-2-6-3-9">
                <text:number>i.</text:number>
                <text:p text:style-name="al">er alleen subsidie wordt aangevraagd voor herbestemming of het nemen van energiebesparende maatregelen, zonder de combinatie met een aanvraag voor groot onderhoud en restauratie;</text:p>
              </text:list-item>
              <text:list-item text:style-override="id1-3-2-2-6-3-10">
                <text:number>j.</text:number>
                <text:p text:style-name="al">er alleen subsidie wordt aangevraagd voor vervangende dakbedekking, zonder de combinatie met een aanvraag voor groot onderhoud en restauratie, tenzij uit het inspectierapport blijkt dat er geen andere werkzaamheden groot onderhoud of restauratie aan het rijksmonument nodig zijn;</text:p>
              </text:list-item>
              <text:list-item text:style-override="id1-3-2-2-6-3-11">
                <text:number>k.</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kosten in het kader van het groot onderhoud en de restauratie van een gebouwd rijksmonument. Subsidiabel zijn de kosten van werkzaamheden, maatregelen en voorzieningen die als zodanig zijn aangemerkt en gespecificeerd in de Leidraad. </text:p>
              </text:list-item>
              <text:list-item text:style-override="id1-3-2-2-7-3-2">
                <text:number>b.</text:number>
                <text:p text:style-name="al">kosten in het kader van de restauratie van een groen rijksmonument. Subsidiabel zijn de kosten van werkzaamheden, maatregelen en voorzieningen die als zodanig zijn aangemerkt en gespecificeerd in de Leidraad;</text:p>
              </text:list-item>
              <text:list-item text:style-override="id1-3-2-2-7-3-3">
                <text:number>c.</text:number>
                <text:p text:style-name="al">kosten die nodig zijn voor de herbestemming van het gebouwd rijksmonument. Dit betreft de sober en doelmatige investeringskosten die noodzakelijk zijn om de met het ingediende project specifiek beoogde herbestemming mogelijk te maken, en die rechtstreeks verband houden met het rijksmonument;</text:p>
              </text:list-item>
              <text:list-item text:style-override="id1-3-2-2-7-3-4">
                <text:number>d.</text:number>
                <text:p text:style-name="al">kosten voor het nemen van energiebesparende maatregelen in het gebouwd rijksmonument;</text:p>
              </text:list-item>
              <text:list-item text:style-override="id1-3-2-2-7-3-5">
                <text:number>e.</text:number>
                <text:p text:style-name="al">kosten voor vervangende dakbedekking van het gebouwd rijksmonument, indien het vervangen van de dakbedekking aantoonbaar technisch noodzakelijk is, en het ten tijde van de aanvraag niet mogelijk is de huidige dakbedekking te restaureren zoals bedoeld in de Leidraad.</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Naast het bepaalde in artikel 1.5 van de Procedureregeling komen de volgende kosten in ieder geval niet voor subsidie in aanmerking:</text:p>
            <text:list text:style-name="id1-3-2-2-8-3">
              <text:list-item text:style-override="id1-3-2-2-8-3-1">
                <text:number>a.</text:number>
                <text:p text:style-name="al">kosten van doe-het-zelf-werk of kosten die door niet-deskundigen worden gemaakt; </text:p>
              </text:list-item>
              <text:list-item text:style-override="id1-3-2-2-8-3-2">
                <text:number>b.</text:number>
                <text:p text:style-name="al">kosten voor het uitvoeren van herstelwerkzaamheden als gevolg van schade veroorzaakt door een derde of de eigenaar van het rijksmonument;</text:p>
              </text:list-item>
              <text:list-item text:style-override="id1-3-2-2-8-3-3">
                <text:number>c.</text:number>
                <text:p text:style-name="al">kosten voor werkzaamheden gericht op reconstructie, tenzij deze in uitzonderlijke gevallen naar het oordeel van Gedeputeerde Staten, ter versterking van de monumentale waarden gewenst zijn;</text:p>
              </text:list-item>
              <text:list-item text:style-override="id1-3-2-2-8-3-4">
                <text:number>d.</text:number>
                <text:p text:style-name="al">kosten voor werkzaamheden die zijn gericht op comfortverbetering of verfraai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het groot onderhoud en restauratie aan gebouwde rijksmonumenten inclusief eventuele kosten voor vervangende dakbedekking en energiebesparende maatregelen bedraagt maximaal € 400.000,-.</text:p>
                <text:list text:style-name="id1-3-2-2-9-2-3">
                  <text:list-item text:style-override="id1-3-2-2-9-2-3-1">
                    <text:number>a.</text:number>
                    <text:p text:style-name="al">de subsidie voor groot onderhoud en restauratie bedraagt maximaal 70% van de subsidiabele kosten;</text:p>
                  </text:list-item>
                  <text:list-item text:style-override="id1-3-2-2-9-2-3-2">
                    <text:number>b.</text:number>
                    <text:p text:style-name="al">de subsidie voor energiebesparende maatregelen bedraagt maximaal 70% van de subsidiabele kosten, met een maximum van € 5.000,-;</text:p>
                  </text:list-item>
                  <text:list-item text:style-override="id1-3-2-2-9-2-3-3">
                    <text:number>c.</text:number>
                    <text:p text:style-name="al">de subsidie voor vervangende dakbedekking bedraagt maximaal 50% van de subsidiabele kosten.</text:p>
                  </text:list-item>
                </text:list>
              </text:list-item>
              <text:list-item text:style-override="id1-3-2-2-9-3">
                <text:number>2.</text:number>
                <text:p text:style-name="al">De subsidie voor herbestemming bedraagt maximaal 100% van de subsidiabele kosten met een maximum van € 20.000,-.</text:p>
              </text:list-item>
              <text:list-item text:style-override="id1-3-2-2-9-4">
                <text:number>3.</text:number>
                <text:p text:style-name="al">De subsidie voor restauratie van groene rijksmonumenten bedraagt maximaal 400.000,- en maximaal 70% van de subsidiabele kosten;</text:p>
              </text:list-item>
              <text:list-item text:style-override="id1-3-2-2-9-5">
                <text:number>4.</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Indien de subsidie voor groot onderhoud, restauratie, vervangende dakbedekking en herbestemming staatssteun vormt als omschreven in artikel 107, eerste lid, van het Verdrag betreffende de werking van de Europese Unie, wordt de subsidie verleend onder de voorwaarden van de AGVV. In dat geval wordt toepassing gegeven aan artikel 53 van de AGVV ('Steun voor cultuur en instandhouding van het erfgoed').</text:p>
              </text:list-item>
              <text:list-item text:style-override="id1-3-2-2-10-3">
                <text:number>2.</text:number>
                <text:p text:style-name="al">Indien de subsidie voor groot onderhoud, restauratie, vervangende dakbedekking en herbestemming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29 van de LVV ('Steun voor investeringen voor de instandhouding van cultureel en natuurlijk erfgoed op landbouwbedrijven').</text:p>
              </text:list-item>
              <text:list-item text:style-override="id1-3-2-2-10-4">
                <text:number>3.</text:number>
                <text:p text:style-name="al">Indien de subsidie voor energiebesparende maatregelen staatssteun vormt als omschreven in artikel 107, eerste lid, van het Verdrag betreffende de werking van de Europese Unie, wordt de subsidie verleend onder de voorwaarden van de de-minimisregelgeving.</text:p>
              </text:list-item>
            </text:list>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voor subsidie wordt ingediend door middel van een door Gedeputeerde Staten vastgesteld aanvraagformulier.</text:p>
              </text:list-item>
              <text:list-item text:style-override="id1-3-2-2-11-3">
                <text:number>2.</text:number>
                <text:p text:style-name="al">In aanvulling op artikel 2.1 van de Procedureregeling bevat een subsidieaanvraag:</text:p>
                <text:list text:style-name="id1-3-2-2-11-3-3">
                  <text:list-item text:style-override="id1-3-2-2-11-3-3-1">
                    <text:number>a.</text:number>
                    <text:p text:style-name="al">een door een deskundige opgesteld plan voor het groot onderhoud of een restauratieplan conform artikel 12 voor het rijksmonument met een actuele beschrijving van de werkzaamheden;</text:p>
                  </text:list-item>
                  <text:list-item text:style-override="id1-3-2-2-11-3-3-2">
                    <text:number>b.</text:number>
                    <text:p text:style-name="al">indien ook subsidie voor herbestemming, energiebesparende maatregelen of vervangende dakbedekking wordt aangevraagd, een door een deskundige opgesteld projectplan waarin naast de werkzaamheden van groot onderhoud en restauratie ook een actuele beschrijving van de werkzaamheden herbestemming, energiebesparende maatregelen of vervangende dakbedekking zijn opgenomen; </text:p>
                  </text:list-item>
                  <text:list-item text:style-override="id1-3-2-2-11-3-3-3">
                    <text:number>c.</text:number>
                    <text:p text:style-name="al">indien de aanvraag wordt ingediend door de natuurlijke of rechtspersoon die belast is met de instandhouding van het rijksmonument, niet zijnde de eigenaar, stukken waaruit blijkt dat de aanvrager volledig verantwoordelijk is voor de instandhouding en dat deze natuurlijke of rechtspersoon hiervoor is aangewezen door de eigenaar; </text:p>
                  </text:list-item>
                  <text:list-item text:style-override="id1-3-2-2-11-3-3-4">
                    <text:number>d.</text:number>
                    <text:p text:style-name="al">de benodigde vergunningen voor de werkzaamheden aan het betreffende monument waarvoor subsidie wordt aangevraagd, dan wel een schriftelijke verklaring van het bevoegd gezag dat een vergunning voor de in het project opgenomen werkzaamheden niet is vereist. Deze moet binnen 6 weken na sluitingsdatum van de tender worden ingediend;</text:p>
                  </text:list-item>
                  <text:list-item text:style-override="id1-3-2-2-11-3-3-5">
                    <text:number>e.</text:number>
                    <text:p text:style-name="al">een begroting van het gehele ingediende project inclusief eventuele onderdelen ten behoeve van herbestemming, energiebesparende maatregelen en vervangende dakbedekking, opgemaakt in het door Gedeputeerde Staten vastgestelde format;</text:p>
                  </text:list-item>
                  <text:list-item text:style-override="id1-3-2-2-11-3-3-6">
                    <text:number>f.</text:number>
                    <text:p text:style-name="al">een dekkingsplan waaruit blijkt met welke financiële middelen het gehele ingediende project gedekt wordt, inclusief bewijsstukken waaruit blijkt dat de in het dekkingsplan opgenomen financiële middelen reeds toegezegd dan wel beschikbaar zijn;</text:p>
                  </text:list-item>
                  <text:list-item text:style-override="id1-3-2-2-11-3-3-7">
                    <text:number>g.</text:number>
                    <text:p text:style-name="al">een toelichting op alle wegingsfactoren, genoemd in artikel 13;</text:p>
                  </text:list-item>
                  <text:list-item text:style-override="id1-3-2-2-11-3-3-8">
                    <text:number>h.</text:number>
                    <text:p text:style-name="al">een tijdsplanning van de werkzaamheden;</text:p>
                  </text:list-item>
                  <text:list-item text:style-override="id1-3-2-2-11-3-3-9">
                    <text:number>i.</text:number>
                    <text:p text:style-name="al">in het geval een aanvraag wordt gedaan voor herbestemming: een exploitatieplan voor de vijf jaren volgend op het jaar waarin een subsidieaanvraag voor de GRRG 2020 wordt ingediend; </text:p>
                  </text:list-item>
                  <text:list-item text:style-override="id1-3-2-2-11-3-3-10">
                    <text:number>j.</text:number>
                    <text:p text:style-name="al">indien er sprake is van kosten voor het aanbrengen van energiebesparende maatregelen: een beschrijving van de voorgenomen maatregelen en een offerte of kostenraming opgemaakt door een ter zake deskundige onder vermelding van naam en datum;</text:p>
                  </text:list-item>
                  <text:list-item text:style-override="id1-3-2-2-11-3-3-11">
                    <text:number>k.</text:number>
                    <text:p text:style-name="al">indien er sprake is van kosten voor vervangende dakbedekking: een toelichting waarin onderbouwd wordt dat er sprake is van vervangende dakbedekking zoals bedoeld in artikel 1, onder v, en een offerte of kostenraming onder vermelding van naam en datum, opgemaakt door een ter zake deskundige; </text:p>
                  </text:list-item>
                  <text:list-item text:style-override="id1-3-2-2-11-3-3-12">
                    <text:number>l.</text:number>
                    <text:p text:style-name="al">indien er sprake is van vervangende dakbedekking zonder dat er sprake is van groot onderhoud en restauratie: een technisch rapport van het rijksmonument waaruit blijkt dat groot onderhoud en restauratie niet noodzakelijk is;</text:p>
                  </text:list-item>
                  <text:list-item text:style-override="id1-3-2-2-11-3-3-13">
                    <text:number>m.</text:number>
                    <text:p text:style-name="al">indien er sprake is van kosten voor het aanbrengen van energiebesparende maatregelen: een door de aanvrager ingevulde en ondertekende verklaring de-minimissteun;</text:p>
                  </text:list-item>
                  <text:list-item text:style-override="id1-3-2-2-11-3-3-14">
                    <text:number>n.</text:number>
                    <text:p text:style-name="al">bij een aanvraag van een vereniging van eigenaren: een uitdraai van de Kamer van Koophandel van de vereniging en een splitsingsakte;</text:p>
                  </text:list-item>
                  <text:list-item text:style-override="id1-3-2-2-11-3-3-15">
                    <text:number>o.</text:number>
                    <text:p text:style-name="al">bij een gezamenlijke aanvraag van meerdere eigenaren: een splitsingsakte.</text:p>
                  </text:list-item>
                </text:list>
              </text:list-item>
              <text:list-item text:style-override="id1-3-2-2-11-4">
                <text:number>3.</text:number>
                <text:p text:style-name="al">Een beschikking tot subsidieverlening wordt gegeven binnen 16 weken na afloop van de periode waarin aanvragen kunnen worden ingediend.</text:p>
              </text:list-item>
            </text:list>
          </text:section>
          <text:section text:name="artikel_id1-3-2-2-12" text:style-name="artikel">
            <text:p text:style-name="artikel_kop_titel"><text:span text:style-name="artikel_kop_label">Artikel</text:span> <text:span text:style-name="artikel_kop_nr">12</text:span> Restauratieplan</text:p>
            <text:p text:style-name="al">Een restauratieplan of plan voor groot onderhoud bestaat uit:</text:p>
            <text:list text:style-name="id1-3-2-2-12-3">
              <text:list-item text:style-override="id1-3-2-2-12-3-1">
                <text:number>a.</text:number>
                <text:p text:style-name="al">een beknopte omschrijving van de maatregelen groot onderhoud of restauratie die worden genomen;</text:p>
              </text:list-item>
              <text:list-item text:style-override="id1-3-2-2-12-3-2">
                <text:number>b.</text:number>
                <text:p text:style-name="al">een rapport met een beschrijving van de technische staat of een inspectierapport van het rijksmonument niet ouder dan 30 maanden, waarin de gebreken van het rijksmonument nauwkeurig worden beschreven;</text:p>
              </text:list-item>
              <text:list-item text:style-override="id1-3-2-2-12-3-3">
                <text:number>c.</text:number>
                <text:p text:style-name="al">afbeeldingen waarop de bestaande toestand van het rijksmonument gedetailleerd wordt weergegeven, waarbij in het geval van een aanvraag met constructieve wijzigingen tekeningen van de bestaande toestand;</text:p>
              </text:list-item>
              <text:list-item text:style-override="id1-3-2-2-12-3-4">
                <text:number>d.</text:number>
                <text:p text:style-name="al">afbeeldingen van de voorgenomen herstelwerkzaamheden aan en wijzigingen van het rijksmonument, waarbij in het geval van wijzigingen aan het rijksmonument ook gedetailleerde tekeningen en in het geval van een groen monument een uitvoeringstekening;</text:p>
              </text:list-item>
              <text:list-item text:style-override="id1-3-2-2-12-3-5">
                <text:number>e.</text:number>
                <text:p text:style-name="al">een gespecificeerd bestek en werkbeschrijving;</text:p>
              </text:list-item>
              <text:list-item text:style-override="id1-3-2-2-12-3-6">
                <text:number>f.</text:number>
                <text:p text:style-name="al">een tuinhistorisch of bouwhistorisch onderzoek zoals/indien gevraagd voor de monumentenvergunning voor een groen rijksmonument;</text:p>
              </text:list-item>
              <text:list-item text:style-override="id1-3-2-2-12-3-7">
                <text:number>g.</text:number>
                <text:p text:style-name="al">een kap- en rooiplan en een beplantingsplan in geval van een groen rijksmonument;</text:p>
              </text:list-item>
              <text:list-item text:style-override="id1-3-2-2-12-3-8">
                <text:number>h.</text:number>
                <text:p text:style-name="al">de in de onderdelen a tot en met g genoemde beschrijvingen, tekeningen en rapportages dienen te zijn opgemaakt door een aantoonbaar deskundige op dit vlak overeenkomstig de Leidraad subsidiabele instandhoudingskosten van de rijkssubsidieregeling Subsidieregeling instandhouding monumenten.</text:p>
              </text:list-item>
            </text:list>
          </text:section>
          <text:section text:name="artikel_id1-3-2-2-13" text:style-name="artikel">
            <text:p text:style-name="artikel_kop_titel"><text:span text:style-name="artikel_kop_label">Artikel</text:span> <text:span text:style-name="artikel_kop_nr">13</text:span> Wegingsfactoren</text:p>
            <text:list text:style-name="id1-3-2-2-13-2">
              <text:list-item text:style-override="id1-3-2-2-13-2">
                <text:number>1.</text:number>
                <text:p text:style-name="al">De volgende factoren zijn bij de weging van alle aanvragen van toepassing:</text:p>
                <text:list text:style-name="id1-3-2-2-13-2-3">
                  <text:list-item text:style-override="id1-3-2-2-13-2-3-1">
                    <text:number>a.</text:number>
                    <text:p text:style-name="al">de mate van cofinanciering;</text:p>
                  </text:list-item>
                  <text:list-item text:style-override="id1-3-2-2-13-2-3-2">
                    <text:number>b.</text:number>
                    <text:p text:style-name="al">de staat van onderhoud van het rijksmonument;</text:p>
                  </text:list-item>
                </text:list>
              </text:list-item>
              <text:list-item text:style-override="id1-3-2-2-13-3">
                <text:number>2.</text:number>
                <text:p text:style-name="al">Voor aanvragen voor gebouwde rijksmonumenten geldt daarnaast de volgende factor:</text:p>
                <text:p text:style-name="al">de mate van energiebesparende maatregelen;</text:p>
              </text:list-item>
              <text:list-item text:style-override="id1-3-2-2-13-4">
                <text:number>3.</text:number>
                <text:p text:style-name="al">Voor aanvragen voor gebouwde rijksmonumenten waarbij sprake is van herbestemming geldt daarnaast de volgende factor:</text:p>
                <text:p text:style-name="al">de mate waarin de herbestemming bijdraagt aan de instandhouding in de toekomst door een verbetering van de exploitatiemogelijkheden van het monument. De mate waarin aan deze factor wordt voldaan moet blijken uit een exploitatieplan inclusief inhoudelijke toelichting voor vijf jaren volgend op het jaar waarin de subsidieaanvraag is ingediend. </text:p>
              </text:list-item>
              <text:list-item text:style-override="id1-3-2-2-13-5">
                <text:number>4.</text:number>
                <text:p text:style-name="al">Voor aanvragen voor gebouwde rijksmonumenten uit de aardbevingsgemeenten geldt daarnaast de volgende factor: de mate waarin er sprake is van groot onderhoud en restauratie in combinatie met schadeherstel of versterking in relatie met aardbevingsschade. Indien sprake is van herstel aardbevingsschade en/of versterking in verband met aardbevingsschade, die voorafgaand of ten tijde van het ingediende project is of wordt uitgevoerd, dienen de relevante stukken, waaronder schaderapporten, aan de subsidieaanvraag te worden toegevoegd. </text:p>
              </text:list-item>
            </text:list>
          </text:section>
          <text:section text:name="artikel_id1-3-2-2-14" text:style-name="artikel">
            <text:p text:style-name="artikel_kop_titel"><text:span text:style-name="artikel_kop_label">Artikel</text:span> <text:span text:style-name="artikel_kop_nr">14</text:span> Verdeelsystematiek </text:p>
            <text:list text:style-name="id1-3-2-2-14-2">
              <text:list-item text:style-override="id1-3-2-2-14-2">
                <text:number>1.</text:number>
                <text:p text:style-name="al">De beschikbare gelden worden volgens de tendersystematiek verdeeld in volgorde van rangschikking van de aanvragen, waarbij een aanvraag hoger wordt gerangschikt naarmate deze meer voldoet aan de wegingsfactoren genoemd in artikel 13 en op deze wegingsfactoren meer punten scoort, zoals nader beschreven in bijlage 1 'Uitwerking Wegingsfactoren GRRG' van deze regeling.</text:p>
              </text:list-item>
              <text:list-item text:style-override="id1-3-2-2-14-3">
                <text:number>2.</text:number>
                <text:p text:style-name="al">Indien één van de twee deelsubsidieplafonds voor gebouwde rijksmonumenten zonder woonfunctie buiten het aardbevingsgebied of voor gebouwde rijksmonumenten met of zonder woonfunctie in het aardbevingsgebied niet geheel wordt bereikt door verlening van subsidies, vloeit het resterende budget van het ene naar het andere subsidieplafond in de betreffende tender.</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list text:style-name="id1-3-2-2-15-2">
              <text:list-item text:style-override="id1-3-2-2-15-2">
                <text:number>1.</text:number>
                <text:p text:style-name="al">Het project wordt uitgevoerd overeenkomstig het ingediende projectplan en restauratieplan, en overeenkomstig het bepaalde in de beschikking tot subsidieverlening;</text:p>
              </text:list-item>
              <text:list-item text:style-override="id1-3-2-2-15-3">
                <text:number>2.</text:number>
                <text:p text:style-name="al">Onvoorziene wijzigingen in het project of projectplan die het detailniveau overstijgen worden direct schriftelijk ter goedkeuring aan Gedeputeerde Staten voorgelegd.</text:p>
              </text:list-item>
              <text:list-item text:style-override="id1-3-2-2-15-4">
                <text:number>3.</text:number>
                <text:p text:style-name="al">Zodra de werkzaamheden starten, dient dit te worden gemeld aan Gedeputeerde Staten, waarbij ook wordt aangegeven of de planning ongewijzigd is. Indien de planning van de werkzaamheden is gewijzigd, moet de aanleiding daarvan worden toegelicht en een aangepaste planning worden meegestuurd.</text:p>
              </text:list-item>
              <text:list-item text:style-override="id1-3-2-2-15-5">
                <text:number>4.</text:number>
                <text:p text:style-name="al">Met de werkzaamheden voor gebouwde rijksmonumenten wordt gestart binnen zes maanden na de datum van de subsidieverlening, met de werkzaamheden voor groene rijksmonumenten binnen één jaar na de datum van de subsidieverlening.</text:p>
              </text:list-item>
              <text:list-item text:style-override="id1-3-2-2-15-6">
                <text:number>5.</text:number>
                <text:p text:style-name="al">De werkzaamheden aan een rijksmonument mogen alleen worden uitgevoerd onder leiding van een architect of deskundige met voldoende ervaring met groot onderhoud dan wel restauratie, rekening houdend met de Erfgoedwet en andere relevante wet- en regelgeving.</text:p>
              </text:list-item>
              <text:list-item text:style-override="id1-3-2-2-15-7">
                <text:number>6.</text:number>
                <text:p text:style-name="al">Bij de uitvoering van de werkzaamheden dienen de uitvoeringsrichtlijnen vastgesteld door de Stichting Erkende Restauratiekwaliteit Monumentenzorg te worden gevolgd. </text:p>
              </text:list-item>
              <text:list-item text:style-override="id1-3-2-2-15-8">
                <text:number>7.</text:number>
                <text:p text:style-name="al">Gedeputeerde Staten kunnen toestemming verlenen af te wijken van het vijfde lid, indien naar hun oordeel blijkt dat het groot onderhoud onder begeleiding van een organisatie plaatsvindt, waarvan de deskundigheid op dit terrein genoegzaam is gebleken.</text:p>
              </text:list-item>
              <text:list-item text:style-override="id1-3-2-2-15-9">
                <text:number>8.</text:number>
                <text:p text:style-name="al">Voor gebouwde rijksmonumenten dienen de werkzaamheden te zijn voltooid binnen twee jaar na de datum van de start, voor groene rijksmonumenten binnen drie jaar na de datum van de start.</text:p>
              </text:list-item>
              <text:list-item text:style-override="id1-3-2-2-15-10">
                <text:number>9.</text:number>
                <text:p text:style-name="al">Verlenging van de termijnen, bedoeld in het vierde en achtste lid, is alleen mogelijk indien vóór het aflopen van de termijn een schriftelijk verzoek hiertoe bij Gedeputeerde Staten wordt ingediend. Dit verzoek bevat een toelichting op de reden van de vertraging of de voortgang van de activiteit, en de verwachte duur van de vertraging. Deze verlenging is eenmalig en bedraagt maximaal één jaar.</text:p>
              </text:list-item>
              <text:list-item text:style-override="id1-3-2-2-15-11">
                <text:number>10.</text:number>
                <text:p text:style-name="al">Gedeputeerde Staten kunnen in afwijking van lid 9 instemmen met verlenging van de termijnen als de vertraging van het project het gevolg is van overmacht of indien er sprake is van aardbevingsschade aan het rijksmonument.</text:p>
              </text:list-item>
              <text:list-item text:style-override="id1-3-2-2-15-12">
                <text:number>11.</text:number>
                <text:p text:style-name="al">De subsidieontvanger van een subsidie tot € 25.000,- doet onverwijld schriftelijk melding van de afronding van het project.</text:p>
              </text:list-item>
              <text:list-item text:style-override="id1-3-2-2-15-13">
                <text:number>12.</text:number>
                <text:p text:style-name="al">In afwijking van artikel 2.11, tweede lid, van de Procedureregeling levert de subsidieontvanger bij subsidies van boven de € 25.000,- halverwege de uitvoering van het project een tussentijdse rapportage aan. In deze rapportage wordt de inhoudelijke en financiële voortgang van het project beschreven, gerelateerd aan het bij de aanvraag ingediende restauratieplan en de begroting en met inachtneming van de berekende subsidiabele kosten.</text:p>
              </text:list-item>
              <text:list-item text:style-override="id1-3-2-2-15-14">
                <text:number>13.</text:number>
                <text:p text:style-name="al">Indien sprake is van verstrekking van opdrachten voor werken, leveringen of diensten, wordt voldaan aan de wet- en regelgeving voor aanbesteden, waarbij de geldende drempels en procedures van de Aanbestedingswet 2012 in acht worden genomen.</text:p>
              </text:list-item>
              <text:list-item text:style-override="id1-3-2-2-15-15">
                <text:number>14.</text:number>
                <text:p text:style-name="al">Van bouw- en directieverslagen van de uitvoering van het project dienen per e-mail afschriften te worden verzonden aan de ambtelijke contactpersoon.</text:p>
              </text:list-item>
              <text:list-item text:style-override="id1-3-2-2-15-16">
                <text:number>15.</text:number>
                <text:p text:style-name="al">Indien sprake is van het vervangen van de dakbedekking als bedoeld in artikel 7 onder e, moet het materiaal waarmee de bestaande dakbedekking wordt vervangen aansluiten bij de monumentale waarde van het rijksmonument.</text:p>
              </text:list-item>
              <text:list-item text:style-override="id1-3-2-2-15-17">
                <text:number>16.</text:number>
                <text:p text:style-name="al">De subsidieontvanger wordt, indien mogelijk, verzocht het groot onderhoud of de restauratie aan te melden als leerlingwerkplaats bij het Restauratie Opleidingsproject Noord.</text:p>
              </text:list-item>
              <text:list-item text:style-override="id1-3-2-2-15-18">
                <text:number>17.</text:number>
                <text:p text:style-name="al">Alleen bij aanvragen ingediend door de toekomstige eigenaar, bedoeld in artikel 3 onder e, moet binnen 6 weken na subsidieverlening de levering van het rijksmonument hebben plaatsgevonden en Gedeputeerde Staten daarvan op de hoogte zijn gesteld.</text:p>
              </text:list-item>
            </text:list>
          </text:section>
          <text:section text:name="artikel_id1-3-2-2-16" text:style-name="artikel">
            <text:p text:style-name="artikel_kop_titel"><text:span text:style-name="artikel_kop_label">Artikel</text:span> <text:span text:style-name="artikel_kop_nr">16</text:span> Vaststelling subsidies tot € 25.000</text:p>
            <text:list text:style-name="id1-3-2-2-16-2">
              <text:list-item text:style-override="id1-3-2-2-16-2">
                <text:number>1.</text:number>
                <text:p text:style-name="al">Subsidies tot € 25.000 die niet zijn verstrekt met toepassing van de AGVV en LVV als bedoeld in artikel 10 worden ambtshalve vastgesteld binnen 13 weken nadat de activiteiten uiterlijk moeten zijn verricht.</text:p>
              </text:list-item>
              <text:list-item text:style-override="id1-3-2-2-16-3">
                <text:number>2.</text:number>
                <text:p text:style-name="al">Een aanvraag tot subsidievaststelling van subsidies tot € 25.000 die zijn verstrekt met toepassing van de AGVV en LVV als bedoeld in artikel 10, wordt ingediend uiterlijk 13 weken na voltooiing van de werkzaamheden waarvoor de subsidie is verleend. </text:p>
              </text:list-item>
              <text:list-item text:style-override="id1-3-2-2-16-4">
                <text:number>3.</text:number>
                <text:p text:style-name="al">Bij de aanvraag tot vaststelling van subsidies tot € 25.000 die zijn verstrekt met toepassing van de AGVV en LVV als bedoeld in artikel 10 is een verklaring inzake werkelijke kosten en opbrengsten vereist. </text:p>
              </text:list-item>
              <text:list-item text:style-override="id1-3-2-2-16-5">
                <text:number>4.</text:number>
                <text:p text:style-name="al">In de verklaring als bedoeld in het vorige lid geeft de subsidieontvanger aan:</text:p>
                <text:list text:style-name="id1-3-2-2-16-5-3">
                  <text:list-item text:style-override="id1-3-2-2-16-5-3-1">
                    <text:number>a.</text:number>
                    <text:p text:style-name="al">dat de activiteiten waarvoor de subsidie is verleend zijn verricht, voorzien van een korte toelichting;</text:p>
                  </text:list-item>
                  <text:list-item text:style-override="id1-3-2-2-16-5-3-2">
                    <text:number>b.</text:number>
                    <text:p text:style-name="al">dat aan de aan de subsidie verbonden verplichtingen is voldaan;</text:p>
                  </text:list-item>
                  <text:list-item text:style-override="id1-3-2-2-16-5-3-3">
                    <text:number>c.</text:number>
                    <text:p text:style-name="al">het totale bedrag van alle gerealiseerde subsidiabele kosten;</text:p>
                  </text:list-item>
                  <text:list-item text:style-override="id1-3-2-2-16-5-3-4">
                    <text:number>d.</text:number>
                    <text:p text:style-name="al">in voorkomend geval, de stand van de egalisatiereserve;</text:p>
                  </text:list-item>
                  <text:list-item text:style-override="id1-3-2-2-16-5-3-5">
                    <text:number>e.</text:number>
                    <text:p text:style-name="al">het totale bedrag van de gerealiseerde opbrengsten, inclusief bijdragen van derden, en;</text:p>
                  </text:list-item>
                  <text:list-item text:style-override="id1-3-2-2-16-5-3-6">
                    <text:number>f.</text:number>
                    <text:p text:style-name="al">het totale bedrag van de gerealiseerde eigen bijdrage.</text:p>
                  </text:list-item>
                </text:list>
              </text:list-item>
            </text:list>
          </text:section>
          <text:section text:name="artikel_id1-3-2-2-17" text:style-name="artikel">
            <text:p text:style-name="artikel_kop_titel"><text:span text:style-name="artikel_kop_label">Artikel</text:span> <text:span text:style-name="artikel_kop_nr">17</text:span> Vaststelling subsidies van € 25.000 tot € 125.000</text:p>
            <text:list text:style-name="id1-3-2-2-17-2">
              <text:list-item text:style-override="id1-3-2-2-17-2">
                <text:number>1.</text:number>
                <text:p text:style-name="al">Een aanvraag tot subsidievaststelling wordt ingediend uiterlijk 13 weken na voltooiing van de werkzaamheden waarvoor de subsidie is verleend. </text:p>
              </text:list-item>
              <text:list-item text:style-override="id1-3-2-2-17-3">
                <text:number>2.</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item text:style-override="id1-3-2-2-17-4">
                <text:number>3.</text:number>
                <text:p text:style-name="al">Bij een subsidie van € 25.000 tot € 125.000 wordt bij de aanvraag tot vaststelling een verklaring inzake werkelijke kosten en opbrengsten overgelegd zoals bedoeld in artikel 16, vierde lid. </text:p>
              </text:list-item>
            </text:list>
          </text:section>
          <text:section text:name="artikel_id1-3-2-2-18" text:style-name="artikel">
            <text:p text:style-name="artikel_kop_titel"><text:span text:style-name="artikel_kop_label">Artikel</text:span> <text:span text:style-name="artikel_kop_nr">18</text:span> Vaststelling subsidies van € 125.000 of meer</text:p>
            <text:list text:style-name="id1-3-2-2-18-2">
              <text:list-item text:style-override="id1-3-2-2-18-2">
                <text:number>1.</text:number>
                <text:p text:style-name="al">Een aanvraag tot subsidievaststelling wordt ingediend uiterlijk 13 weken na voltooiing van de werkzaamheden waarvoor de subsidie is verleend. </text:p>
              </text:list-item>
              <text:list-item text:style-override="id1-3-2-2-18-3">
                <text:number>2.</text:number>
                <text:p text:style-name="al">Subsidies van € 125.000 of meer worden vastgesteld op basis van de werkelijke uitgaven en inkomsten van de activiteiten waarvoor zij zijn verleend, tenzij in de subsidieverleningsbeschikking anders is bepaald.</text:p>
              </text:list-item>
              <text:list-item text:style-override="id1-3-2-2-18-4">
                <text:number>3.</text:number>
                <text:p text:style-name="al">Bij een subsidie van € 125.000 of meer wordt bij de aanvraag tot vaststelling overgelegd:</text:p>
                <text:list text:style-name="id1-3-2-2-18-4-3">
                  <text:list-item text:style-override="id1-3-2-2-18-4-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18-4-3-2">
                    <text:number>b.</text:number>
                    <text:p text:style-name="al">een financieel verslag, waarin in ieder geval is opgenomen:</text:p>
                    <text:list text:style-name="id1-3-2-2-18-4-3-2-3">
                      <text:list-item text:style-override="id1-3-2-2-18-4-3-2-3-1">
                        <text:number>i.</text:number>
                        <text:p text:style-name="al">een opgave van het bedrag van de werkelijke subsidiabele kosten;</text:p>
                      </text:list-item>
                      <text:list-item text:style-override="id1-3-2-2-18-4-3-2-3-2">
                        <text:number>ii.</text:number>
                        <text:p text:style-name="al">een opgave van het bedrag van de gerealiseerde opbrengsten, met inbegrip van bijdragen van derden, en een opgave van het bedrag van de gerealiseerde eigen bijdrage;</text:p>
                      </text:list-item>
                    </text:list>
                  </text:list-item>
                  <text:list-item text:style-override="id1-3-2-2-18-4-3-3">
                    <text:number>c.</text:number>
                    <text:p text:style-name="al">een controleverklaring van een accountant over het financieel verslag, waarbij geldt dat Gedeputeerde Staten een controleprotocol kunnen vaststellen.</text:p>
                  </text:list-item>
                </text:list>
              </text:list-item>
            </text:list>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regeling wordt bekendgemaakt in het Provinciaal Blad en treedt in werking op 21 juli 2020 en eindigt met ingang van 1 januari 2021. </text:p>
              </text:list-item>
              <text:list-item text:style-override="id1-3-2-2-19-3">
                <text:number>2.</text:number>
                <text:p text:style-name="al">Deze regeling blijft van toepassing op subsidies die tot en met 31 december 2021 op grond van deze regeling zijn aangevraagd of verleend en daarop betrekking hebbende bezwaar- of beroepschriften.</text:p>
              </text:list-item>
            </text:list>
          </text:section>
          <text:section text:name="artikel_id1-3-2-2-20" text:style-name="artikel">
            <text:p text:style-name="artikel_kop_titel"><text:span text:style-name="artikel_kop_label">Artikel</text:span> <text:span text:style-name="artikel_kop_nr">20</text:span> Intrekking en Overgangsrecht</text:p>
            <text:p text:style-name="al">De subsidieregeling GRRG 2019 wordt met ingang van 1 juli 2020 ingetrokken met dien verstande dat de subsidieregeling GRRG 2019 van toepassing blijft op subsidies die voor de datum van inwerkingtreding van deze regeling zijn aangevraagd of verleend, en op daarop betrekking hebbende bezwaar- of beroepschriften.</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GRRG 2020.</text:p>
          </text:section>
        </text:section>
        <text:section text:name="regeling-sluiting_id1-3-2-3" text:style-name="regeling-sluiting">
          <text:section text:name="ondertekening_id1-3-2-3-1">
            <text:p><text:span text:style-name="functie">Groningen, 23 jun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 </text:span></text:p>
          </text:section>
          <text:section text:name="ondertekening_id1-3-2-3-4">
            <text:p><text:span text:style-name="functie"/></text:p>
            <text:p><text:span text:style-name="functie">J. Schrikkema, secretaris. </text:span></text:p>
          </text:section>
        </text:section>
        <text:section text:name="bijlage_id1-3-2-4" text:style-name="bijlage">
          <text:p text:style-name="bijlage_top"/>
          <text:p text:style-name="hoofdstuk_kop"><text:span text:style-name="label">Bijlage</text:span> <text:span text:style-name="nr">1</text:span> behorend bij de Subsidieregeling GRRG</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UITWERKING WEGINGSFACTOREN RESTAURATIEPROJECTEN</text:span>
                  </text:p>
                </table:table-cell>
              </table:table-row>
            </table:table>
            <text:p text:style-name="table_bottom"/>
          </text:section>
          <text:p text:style-name="al">Bijlage behorende bij en onderdeel uitmakende van de Subsidieregeling GRRG 2020</text:p>
          <text:p text:style-name="al"/>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ALLE PROJECTEN:</text:span>
                  </text:p>
                </table:table-cell>
              </table:table-row>
            </table:table>
            <text:p text:style-name="table_bottom"/>
          </text:section>
          <text:p text:style-name="al"/>
          <text:list text:style-name="id1-3-2-4-9">
            <text:list-item text:style-override="id1-3-2-4-9-1">
              <text:number>1.</text:number>
              <text:p text:style-name="al">
              <text:span text:style-name="nadrukvet">Mate van cofinanciering</text:span>
            </text:p>
              <text:p text:style-name="al">Mate waarin sprake is van cofinanciering op het onderdeel groot onderhoud / restauratie.</text:p>
              <text:p text:style-name="al">
              <text:span text:style-name="nadrukondlijn">Score:</text:span>
            </text:p>
              <text:p text:style-name="al">0 - het maximale percentage subsidie van 70% wordt gevraagd (de cofinanciering inclusief de eigen bijdrage in de subsidiabele kosten is 30%).</text:p>
              <text:p text:style-name="al">1 - gevraagd wordt een bijdrage vanaf 50% tot 70%</text:p>
              <text:p text:style-name="al">2 - gevraagd wordt een bijdrage vanaf 35% tot 50%</text:p>
              <text:p text:style-name="al">3 - gevraagd wordt een bijdrage onder de 35% (eigen bijdrage is meer dan 65%)</text:p>
            </text:list-item>
          </text:list>
          <text:p text:style-name="al"/>
          <text:list text:style-name="id1-3-2-4-11">
            <text:list-item text:style-override="id1-3-2-4-11-1">
              <text:number>2.</text:number>
              <text:p text:style-name="al">
              <text:span text:style-name="nadrukvet">Staat van onderhoud van het monument (telt twee keer mee)</text:span>
            </text:p>
              <text:p text:style-name="al">Dit betreft de onderhoudstoestand van het rijksmonument of de onderdelen van het rijksmonument waarvoor de subsidie is aangevraagd.</text:p>
              <text:p text:style-name="al">De gegevens uit het inspectierapport c.q. de rapportage over de huidige technische onderhoudstoestand van het monument is leidend voor de bepaling van deze score. </text:p>
              <text:p text:style-name="al">
              <text:span text:style-name="nadrukondlijn">Score:</text:span>
            </text:p>
              <text:p text:style-name="al">0 - Het monument c.q. het deel / de delen waarvoor wordt aangevraagd is in een goede staat van onderhoud.</text:p>
              <text:p text:style-name="al">1 - Het monument c.q. het deel / de delen waarvoor wordt aangevraagd is in een redelijke staat van onderhoud.</text:p>
              <text:p text:style-name="al">2 - Het monument c.q. het deel / de delen waarvoor wordt aangevraagd is in een matige staat van onderhoud.</text:p>
              <text:p text:style-name="al">3 - Het monument c.q. het deel / de delen waarvoor wordt aangevraagd is in een slechte staat van onderhoud.</text:p>
            </text:list-item>
          </text:list>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EXTRA VOOR PROJECTEN t.b.v. GEBOUWDE RIJKSMONUMENTEN</text:span>:</text:p>
                </table:table-cell>
              </table:table-row>
            </table:table>
            <text:p text:style-name="table_bottom"/>
          </text:section>
          <text:p text:style-name="al"/>
          <text:list text:style-name="id1-3-2-4-14">
            <text:list-item text:style-override="id1-3-2-4-14-1">
              <text:number>3.</text:number>
              <text:p text:style-name="al">
              <text:span text:style-name="nadrukvet">Energiebesparende maatregelen:</text:span>
            </text:p>
              <text:p text:style-name="al">Welke energiebesparende maatregelen zijn opgenomen in het ingediende projectplan.</text:p>
              <text:p text:style-name="al">Als 'een maatregel' wordt gezien een maatregel gericht op een bepaald type onderdeel van het rijksmonument (bijvoorbeeld ramen, muren of dak) en daarnaast het soort maatregel (isolatie, waterzijdig inregelen, vervanging ruiten). Als bijvoorbeeld een aantal ruiten wordt vervangen door isolerend monumentenglas, een buitenmuur wordt geïsoleerd en bij een aantal andere ruiten gebruik wordt gemaakt van voorzetbeglazing, geldt dit als 3 maatregelen. </text:p>
              <text:p text:style-name="al">
              <text:span text:style-name="nadrukondlijn">Score</text:span>:</text:p>
              <text:p text:style-name="al">0 - Er zijn geen maatregelen opgenomen in de begroting van het ingediende project die de verduurzaming of het verlagen van het energiegebruik van het pand tot doel hebben.</text:p>
              <text:p text:style-name="al">1 - Er is 1 maatregel opgenomen in de begroting van het ingediende project of de investering in deze maatregelen is 0 - 3 % ten opzichte van de totale instandhoudingskosten binnen het ingediende project;</text:p>
              <text:p text:style-name="al">2 - Er zijn twee of drie maatregelen opgenomen in de begroting van het ingediende project of de investering in deze maatregelen is tussen de 3 en 6% ten opzichte van de totale instandhoudingskosten binnen het project.</text:p>
              <text:p text:style-name="al">3 - Er zijn vier of meer maatregelen opgenomen in de begroting van het ingediende project of de investering in deze maatregelen is meer dan 6% ten opzichte van de totale instandhoudingskosten binnen het project.</text:p>
            </text:list-item>
          </text:list>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EXTRA VOOR PROJECTEN t.b.v. GEBOUWDE RIJKSMONUMENTEN met HERBESTEMMING:</text:span>
                  </text:p>
                </table:table-cell>
              </table:table-row>
            </table:table>
            <text:p text:style-name="table_bottom"/>
          </text:section>
          <text:p text:style-name="al"/>
          <text:list text:style-name="id1-3-2-4-17">
            <text:list-item text:style-override="id1-3-2-4-17-1">
              <text:number>4.</text:number>
              <text:p text:style-name="al">
              <text:span text:style-name="nadrukvet">Mate waarin de herbestemming bijdraagt aan het behoud c.q. de exploitatie van het monument na</text:span>
              <text:span text:style-name="nadrukvet">de realisatie van het project:</text:span>
            </text:p>
              <text:p text:style-name="al">Bij het beoordelen van aanvragen waarbij sprake is van herbestemming van het monument wordt een score toegekend op dit onderdeel.</text:p>
              <text:p text:style-name="al">Voor deze projecten moet de aanvrager een bijlage bijvoegen met een inhoudelijke beschrijving en financiële onderbouwing van de manier waarop in de periode van vijf jaren na het jaar van indiening van de subsidieaanvraag wordt voorzien in de exploitatie van het rijksmonument en / of in de benodigde onderhoudswerkzaamheden om het rijksmonument in een goede staat te houden. We willen hiermee antwoord op de vragen krijgen:</text:p>
              <text:list text:style-name="id1-3-2-4-17-1-5">
                <text:list-item text:style-override="id1-3-2-4-17-1-5-1">
                  <text:number>1.</text:number>
                  <text:p text:style-name="al">Hoeveel financiële middelen er in de komende periode binnenkomt voor het benodigde onderhoud aan het rijksmonument, en</text:p>
                </text:list-item>
                <text:list-item text:style-override="id1-3-2-4-17-1-5-2">
                  <text:number>2.</text:number>
                  <text:p text:style-name="al">Of de herbestemming daar een gunstige invloed op heeft.</text:p>
                </text:list-item>
              </text:list>
            </text:list-item>
            <text:list-item text:style-override="id1-3-2-4-17-2">
              <text:number/>
              <text:p text:style-name="al">Hierbij wordt gekeken naar drie aspecten: a. het financiële (zoals opgenomen in het exploitatieplan, b. het economische (is het economische toekomstperspectief voor de betreffende functie(s) op de locatie gunstig) en c. het organisatorische (betreft het een solide organisatie).</text:p>
              <text:p text:style-name="al">
              <text:span text:style-name="nadrukondlijn">Score:</text:span>
            </text:p>
              <text:p text:style-name="al"> 0 - Het benodigde onderhoud voor de komende zes jaren kan, blijkend uit het exploitatieplan, nèt worden betaald uit de inkomsten dan wel aanwezige middelen (financieel perspectief);</text:p>
              <text:p text:style-name="al">1 - Het project levert een exploitatie op waarbij het financiële perspectief voldoende is (er worden voldoende inkomsten verwacht voor toekomstig onderhoud), en het economische en organisatorische perspectief ook voldoet; </text:p>
              <text:p text:style-name="al">2 - Het project levert een exploitatie op waarbij het financiële perspectief voldoende tot goed is (er worden ruim voldoende inkomsten verwacht voor toekomstig onderhoud), en het economische of organisatorische perspectief ook voldoende is;</text:p>
              <text:p text:style-name="al">3 - Het project levert een exploitatie op waarbij het financiële perspectief voldoende tot goed is (er worden ruim voldoende inkomsten verwacht voor toekomstig onderhoud), en daarnaast zowel het economische en organisatorische perspectief goed tot zeer goed is.</text:p>
            </text:list-item>
          </text:list>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PROJECTEN t.b.v. GEBOUWDE RIJKSMONUMENTEN GELEGEN BINNEN DE TIEN AARDBEVINGSGEMEENTEN VAN HET ERFGOEDPROGRAMMA 2017-2020</text:span>
                  </text:p>
                </table:table-cell>
              </table:table-row>
            </table:table>
            <text:p text:style-name="table_bottom"/>
          </text:section>
          <text:p text:style-name="al"/>
          <text:list text:style-name="id1-3-2-4-20">
            <text:list-item text:style-override="id1-3-2-4-20-1">
              <text:number>5.</text:number>
              <text:p text:style-name="al">
              <text:span text:style-name="nadrukvet">Urgentie (telt twee keer mee)</text:span>
            </text:p>
              <text:p text:style-name="al">De mate waarin er sprake is van groot onderhoud in combinatie met schadeherstel of versterking in relatie met aardbevingsschade. Het herstel van de schade hoeft hierbij niet in de ingediende projectaanvraag te zijn opgenomen, maar het project groot onderhoud / restauratie wordt wel in combinatie met schadeherstel en/of versterking uitgevoerd.</text:p>
              <text:p text:style-name="al">
              <text:span text:style-name="nadrukondlijn">Score:</text:span>
            </text:p>
              <text:p text:style-name="al"> 0 - Er is geen sprake van een combinatie van groot onderhoud / restauratie en schadeherstel en/of versterking c.q. de schade is in het verleden al geheel hersteld en/of wordt in de toekomst hersteld buiten dit ingediende GRRG project om.</text:p>
              <text:p text:style-name="al">1 - Er is sprake van een combinatie van groot onderhoud / restauratie en schadeherstel.</text:p>
              <text:p text:style-name="al">2 - Er is sprake van een combinatie van groot onderhoud / restauratie en versterking.</text:p>
              <text:p text:style-name="al">3 - Er is sprake van een combinatie van groot onderhoud / restauratie, schadeherstel èn versterking.</text:p>
            </text:list-item>
          </text:list>
          <text:p text:style-name="al"/>
          <text:p text:style-name="al">________________________________________</text:p>
          <text:p text:style-name="al"/>
          <text:p text:style-name="al">
          <text:span text:style-name="nadrukvet">Bepaling totaalscore:</text:span>
        </text:p>
          <text:p text:style-name="al"/>
          <text:p text:style-name="al">Om projecten groen erfgoed en gebouwd erfgoed met en zonder herbestemming onderling te kunnen vergelijken, wordt de totaalscore in punten gedeeld door het maximaal aantal te behalen punten op de wegingsfactoren die van toepassing zijn en vermenigvuldigd met 100. De berekende score heeft twee cijfers achter de komma.</text:p>
          <text:p text:style-name="al"/>
          <text:p text:style-name="al">Alle aanvragen worden aan de hand van de van toepassing zijnde wegingsfactoren gewogen. Dit levert een rangschikking aan scores op. Aan de hand van deze rangschikking wordt het beschikbare budget aan de projecten toegewezen totdat het subsidieplafond dat van toepassing is wordt bereikt.</text:p>
          <text:p text:style-name="al"/>
          <text:p text:style-name="al">Voorbeelden:</text:p>
          <text:list text:style-name="id1-3-2-4-31">
            <text:list-item text:style-override="id1-3-2-4-31-1">
              <text:number>•</text:number>
              <text:p text:style-name="al">Een herbestemmingsproject met energiebesparende maatregelen in het bevingsgebied: Hiervoor gelden alle wegingsfactoren (alle vijf dus). Aangezien twee wegingsfactoren dubbel tellen is de maximale score 21. Het voorbeeldproject behaalt in totaal een score van 13. {13/21}<text:span text:style-name="sup">*</text:span>100 = 61,90. </text:p>
            </text:list-item>
            <text:list-item text:style-override="id1-3-2-4-31-2">
              <text:number>•</text:number>
              <text:p text:style-name="al">Een project voor de instandhouding van een groen rijksmonument:</text:p>
              <text:p text:style-name="al">Hiervoor gelden alleen de eerste twee wegingsfactoren. Omdat de tweede factor twee keer meetelt is de maximale score 9. Het voorbeeldproject behaalt in totaal een score van 7 {7/9}<text:span text:style-name="sup">*</text:span>100 = 77,78.</text:p>
            </text:list-item>
          </text:list>
          <text:p text:style-name="al"/>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FORMULIER WEGINGSFACTOREN GRRG 2020</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Wegingsfactor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ext:p text:style-name="table_al">
                    <text:span text:style-name="nadrukvet">(0-3)</text:span>
                  </text:p>
                </table:table-cell>
              </table:table-row>
              <table:table-row table:style-name="row">
                <table:table-cell table:style-name="cell_frame_all" table:number-rows-spanned="1" table:number-columns-spanned="1">
                  <text:p text:style-name="table_al">
                    <text:span text:style-name="nadrukvet">Voor alle pro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4-3-1-1">
                    <text:list-item text:style-override="id1-3-2-4-36-1-4-3-1-1-1">
                      <text:number>1.</text:number>
                      <text:p text:style-name="table_al">
                        <text:span text:style-name="nadrukvet">Mate van cofinanciering</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p>
                  <text:p text:style-name="table_al"/>
                </table:table-cell>
              </table:table-row>
              <table:table-row table:style-name="row">
                <table:table-cell table:style-name="cell_frame_all" table:number-rows-spanned="1" table:number-columns-spanned="1">
                  <text:list text:style-name="id1-3-2-4-36-1-4-4-1-1">
                    <text:list-item text:style-override="id1-3-2-4-36-1-4-4-1-1-1">
                      <text:number>2.</text:number>
                      <text:p text:style-name="table_al">
                        <text:span text:style-name="nadrukvet">Staat van onderhoud van het monument (telt twee keer mee)</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 2</text:span>
                  </text:p>
                  <text:p text:style-name="table_al"/>
                  <text:p text:style-name="table_al">
                    <text:span text:style-name="nadrukvet">=</text:span>
                  </text:p>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Alleen voor gebouwde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4-6-1-1">
                    <text:list-item text:style-override="id1-3-2-4-36-1-4-6-1-1-1">
                      <text:number>3.</text:number>
                      <text:p text:style-name="table_al">
                        <text:span text:style-name="nadrukvet">Energiebesparende en andere duurzaamheidsmaatregelen</text:span>
                      </text:p>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Alleen voor gebouwde monumenten met herbestemming:</text:span>
                  </text:p>
                </table:table-cell>
              </table:table-row>
              <table:table-row table:style-name="row">
                <table:table-cell table:style-name="cell_frame_all" table:number-rows-spanned="1" table:number-columns-spanned="1">
                  <text:list text:style-name="id1-3-2-4-36-1-4-8-1-1">
                    <text:list-item text:style-override="id1-3-2-4-36-1-4-8-1-1-1">
                      <text:number>4.</text:number>
                      <text:p text:style-name="table_al">
                        <text:span text:style-name="nadrukvet">Bijdrage aan de herbestemming van het monument</text:span>
                      </text:p>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text:p>
                </table:table-cell>
              </table:table-row>
              <table:table-row table:style-name="row">
                <table:table-cell table:style-name="cell_frame_all" table:number-rows-spanned="1" table:number-columns-spanned="3">
                  <text:p text:style-name="table_al">
                    <text:span text:style-name="nadrukvet">Voor gebouwde monumenten gelegen binnen de aardbevingsgemeenten</text:span>
                  </text:p>
                </table:table-cell>
              </table:table-row>
              <table:table-row table:style-name="row">
                <table:table-cell table:style-name="cell_frame_all" table:number-rows-spanned="1" table:number-columns-spanned="1">
                  <text:list text:style-name="id1-3-2-4-36-1-4-10-1-1">
                    <text:list-item text:style-override="id1-3-2-4-36-1-4-10-1-1-1">
                      <text:number>5.</text:number>
                      <text:p text:style-name="table_al">
                        <text:span text:style-name="nadrukvet">Urgentie (telt twee keer mee)</text:span>
                      </text:p>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 2 =</text:span>
                  </text:p>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Totaal aantal punten /</text:p>
                  <text:p text:style-name="table_al">Maximaal aantal te behalen punten = .… * 100 =</text:p>
                  <text:p text:style-name="table_al"/>
                </table:table-cell>
                <table:table-cell table:style-name="cell_frame_all" table:number-rows-spanned="1" table:number-columns-spanned="1">
                  <text:p text:style-name="table_al"/>
                  <text:p text:style-name="table_al">
                    <text:span text:style-name="nadrukvet">....</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6-24</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Erfgoedwet]|[1.0:c:BWBR0037521&amp;g=2020-04-01</meta:user-defined>
    <meta:user-defined meta:name="DC.source">Besluit ruimtelijke ordening]|[1.0:c:BWBR0023798&amp;g=2017-07-01</meta:user-defined>
    <meta:user-defined meta:name="DC.source">https://decentrale.regelgeving.overheid.nl/cvdr/xhtmloutput/Historie/Groningen/410825/CVDR410825_11.html</meta:user-defined>
    <meta:user-defined meta:name="DC.source">https://eur-lex.europa.eu/legal-content/NL/TXT/?uri=CELEX%3A32016R0679</meta:user-defined>
    <meta:user-defined meta:name="OVERHEIDop.referentienummer">K21707 </meta:user-defined>
    <meta:user-defined meta:name="DCTERMS.alternative">Subsidieregeling GRRG 2020</meta:user-defined>
    <dc:language>nl</dc:language>
    <meta:user-defined meta:name="OVERHEID.Provincie/DC.spatial">Groningen</meta:user-defined>
    <meta:user-defined meta:name="DC.title">Besluit van Gedeputeerde Staten van de provincie Groningen houdende regels omtrent subsidie en groot onderhoud waaronder restauratie Rijksmonumenten Groningen (Subsidieregeling GRRG 2020)</meta:user-defined>
    <meta:user-defined meta:name="DCTERMS.W3CDTF/DCTERMS.available">2020-07-01</meta:user-defined>
    <meta:user-defined meta:name="DCTERMS.W3CDTF/OVERHEIDop.jaargang">2020</meta:user-defined>
    <meta:user-defined meta:name="OVERHEIDop.publicationIssue">4163</meta:user-defined>
    <meta:user-defined meta:name="OVERHEIDop.betreftRegeling">CVDR641920_1</meta:user-defined>
    <meta:user-defined meta:name="xs:date/OVERHEIDop.startdatum">2020-07-21</meta:user-defined>
    <meta:user-defined meta:name="OVERHEIDop.PrbID/DC.identifier">prb-2020-4163</meta:user-defined>
    <meta:user-defined meta:name="OVERHEIDop.versieInformatie"/>
  </office:meta>
</office:document-meta>
</file>