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8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Het vervangen van reactor R-501</text:p>
            <text:p text:style-name="common-al">Aanvraagdatum : 25 juni 2020</text:p>
            <text:p text:style-name="common-al">Zaaknummer : 9999181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9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181908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4162</meta:user-defined>
    <meta:user-defined meta:name="OVERHEIDop.PrbID/DC.identifier">prb-2020-4162</meta:user-defined>
    <meta:user-defined meta:name="OVERHEIDop.versieInformatie"/>
  </office:meta>
</office:document-meta>
</file>