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ietstunnel (KW07) onder de N48 door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voor de volgende aanvraag de beslistermijn is verlengd met een termijn van maximaal zes weken:</text:p>
            <text:p text:style-name="common-al">
            <text:span text:style-name="nadrukvet">Ommen</text:span> – voor de bouw van fietstunnel (KW07) te Ommen, onderdeel van PIP Vechtdal Verbinding, verzonden op 29 juni 2020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855.59 505190.12</meta:user-defined>
    <meta:user-defined meta:name="DC.title">Kennisgeving verlenging beslistermijn omgevingsvergunning fietstunnel (KW07) onder de N48 door in Ommen</meta:user-defined>
    <meta:user-defined meta:name="OVERHEID.PostcodeHuisnummer/OVERHEIDop.postcodeHuisnummer">7731RN 5</meta:user-defined>
    <meta:user-defined meta:name="OVERHEIDop.straatnaam">Hessenweg West</meta:user-defined>
    <meta:user-defined meta:name="OVERHEIDop.woonplaats">Om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4156</meta:user-defined>
    <meta:user-defined meta:name="OVERHEIDop.PrbID/DC.identifier">prb-2020-4156</meta:user-defined>
    <meta:user-defined meta:name="OVERHEIDop.versieInformatie"/>
  </office:meta>
</office:document-meta>
</file>