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et algemene bepalingen omgevingsrecht (Wabo), bekendmaking beschikking A. van de Groep en Zonen B.V. gelegen aan de Haringweg 27 in Bunschoten-Spa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3 juni 2020 de vigerende vergunning en lopende vergunningaanvragen op grond van de Wet algemene bepalingen omgevingsrecht van A. van de Groep en Zonen B.V. respectievelijk ingetrokken en geweigerd vanwege een ernstig gevaar in de zin van de wet Bibob. De vergunningaanvragen betreffen een wijziging van de inrichting en de bouw van een hal. De lopende vergunning betreft de huidige werking van de inrichting.</text:p>
            <text:p text:style-name="tussenkopcur">
            <text:span text:style-name="nadrukvet">U kunt de stukken inzien</text:span>
          </text:p>
            <text:p text:style-name="common-al">U kunt de beschikking inzien vanaf maandag 29 juni 2020 tot en met maandag 10 augustus 2020, bij:</text:p>
            <text:list text:style-name="id1-3-2-1-1-4">
              <text:list-item text:style-override="id1-3-2-1-1-4-1">
                <text:number>•</text:number>
                <text:p text:style-name="al">de provincie Utrecht, de heer G.P. Andela, aan de Archimedeslaan 6 te Utrecht. Elke werkdag tussen 09.00 en 17.00 uur. Uitsluitend na telefonische afspraak via 030 2582791;</text:p>
              </text:list-item>
              <text:list-item text:style-override="id1-3-2-1-1-4-2">
                <text:number>•</text:number>
                <text:p text:style-name="al">de gemeente Bunschoten, mevrouw J.M. Stijger, aan de Stadsspui 1 te Bunschoten-Spakenburg. Elke werkdag tussen 09.00 en 17.00 uur. Uitsluitend na telefonische afspraak via 033 2991457.</text:p>
              </text:list-item>
            </text:list>
            <text:p text:style-name="common-al">Gedeputeerde Staten van Utrecht zijn wettelijk verplicht tot geheimhouding van informatie die verkregen is op grond van de wet Bibob. De motivering van de beschikking is daarom opgenomen in een bijlage die niet ter inzage wordt gelegd.</text:p>
            <text:p text:style-name="tussenkopcur">
            <text:span text:style-name="nadrukvet">Beroep instellen</text:span>
          </text:p>
            <text:p text:style-name="common-al">Indien u zich niet kunt verenigen met deze beschikking, kunt u een beroepsschrift indienen bij de Rechtbank Midden-Nederland, Afdeling Bestuursrecht, Postbus 16005, 3500 DA Utrecht, o.v.v. bodemzaken. De termijn voor het indienen van een beroepschrift bedraagt zes weken en vangt aan met ingang van de dag na die waarop het besluit ter inzage is gelegd. Een beroepsschrift kan ook digitaal ingediend worden bij www.rechtspraak.nl. Voor het indienen van een beroepsschrift dient u griffierecht te betalen.</text:p>
            <text:p text:style-name="common-al">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text:p>
            <text:p text:style-name="common-al">Het beroepschrift moet ondertekend zijn en ten minste bevatten: </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roep is gericht;</text:p>
              </text:list-item>
              <text:list-item text:style-override="id1-3-2-1-1-10-4">
                <text:number>•</text:number>
                <text:p text:style-name="al">de gronden van het beroep (de motivering). </text:p>
              </text:list-item>
            </text:list>
            <text:p text:style-name="tussenkopcur">
            <text:span text:style-name="nadrukvet">Voorlopige voorziening</text:span>
          </text:p>
            <text:p text:style-name="common-al">De beschikking treedt in werking nadat de termijn voor het indienen van een beroepschrift is verstreken. Het instellen van beroep schorst de werking van de beschikking niet. Indien onverwijlde spoed dit vereist, kunt u naast het instellen van beroep een verzoek om een voorlopige voorziening indienen bij de Voorzieningenrechter van de Rechtbank Midden-Nederland, Afdeling Bestuursrecht, Postbus 16005, 3500 DA Utrecht, o.v.v. voorlopige voorzieningen. In dat geval treedt de beschikking niet in werking voordat op het verzoek is beslist. Een verzoek om voorlopige voorziening kan ook digitaal ingediend worden via het loket: <text:a xlink:href="https://rechtspraak.nl" xlink:type="simple">https://rechtspraak.nl</text:a>. Aan een verzoek om een voorlopige voorziening zijn afzonderlijke kosten verbonden.</text:p>
            <text:p text:style-name="tussenkopcur">
            <text:span text:style-name="nadrukvet">Informatie</text:span>
          </text:p>
            <text:p text:style-name="last-al">Voor nadere inlichtingen kunt u terecht bij mevrouw mevrouw M.K. Verhoef van de provincie Utrecht, via 030-25820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5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5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5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Provincie/DC.creator">Utrecht</meta:user-defined>
    <meta:user-defined meta:name="OVERHEID.Informatietype/DC.type">officiële publicatie</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Openbare orde en veiligheid | Organisatie en beleid</meta:user-defined>
    <meta:user-defined meta:name="DC.source">N.v.t.</meta:user-defined>
    <meta:user-defined meta:name="OVERHEIDop.referentienummer">2020-24</meta:user-defined>
    <meta:user-defined meta:name="DCTERMS.alternative">Provincie Utrecht, Wet algemene bepalingen omgevingsrecht (Wabo), bekendmaking beschikking A. van de Groep en Zonen B.V. gelegen aan de Haringweg 27 in Bunschoten-Spakenburg</meta:user-defined>
    <dc:language>nl</dc:language>
    <meta:user-defined meta:name="OVERHEID.Provincie/DC.spatial">Utrecht</meta:user-defined>
    <meta:user-defined meta:name="DC.title">Provincie Utrecht, Wet algemene bepalingen omgevingsrecht (Wabo), bekendmaking beschikking A. van de Groep en Zonen B.V. gelegen aan de Haringweg 27 in Bunschoten-Spakenburg</meta:user-defined>
    <meta:user-defined meta:name="DCTERMS.W3CDTF/DCTERMS.available">2020-07-01</meta:user-defined>
    <meta:user-defined meta:name="DCTERMS.W3CDTF/OVERHEIDop.jaargang">2020</meta:user-defined>
    <meta:user-defined meta:name="OVERHEIDop.publicationIssue">4154</meta:user-defined>
    <meta:user-defined meta:name="OVERHEIDop.PrbID/DC.identifier">prb-2020-4154</meta:user-defined>
    <meta:user-defined meta:name="OVERHEIDop.versieInformatie"/>
  </office:meta>
</office:document-meta>
</file>