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lidt Kunststoftoepassing B.V. (99991492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olidt Kunststoftoepassing B.V.</text:p>
            <text:p text:style-name="common-al">Locatie  : Nijverheidsweg 37, 3341 LJ Hendrik-Ido-Ambacht</text:p>
            <text:p text:style-name="common-al">Activiteit  : Bouwen</text:p>
            <text:p text:style-name="common-al">Voor   : Het plaatsen van een erfafscheiding</text:p>
            <text:p text:style-name="common-al">Aanvraagdatum : 25 november 2019</text:p>
            <text:p text:style-name="common-al">Besluitdatum : 17 januari 2020</text:p>
            <text:p text:style-name="common-al">Bekendmaking : 20 januari 2020</text:p>
            <text:p text:style-name="common-al">Zaaknummer : 99991492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2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254</meta:user-defined>
    <meta:user-defined meta:name="DCTERMS.abstract">Gedeputeerde Staten van Zuid-Holland maken bekend dat de volgende omgevingsvergunning is verleend.</meta:user-defined>
    <dc:language>nl</dc:language>
    <meta:user-defined meta:name="OVERHEID.Gemeente/DC.spatial">Hendrik-Ido-Ambacht</meta:user-defined>
    <meta:user-defined meta:name="OVERHEID.Provincie/DC.spatial">Zuid-Holland</meta:user-defined>
    <meta:user-defined meta:name="OVERHEID.EPSG28992/DC.spatial">104346 429231</meta:user-defined>
    <meta:user-defined meta:name="DC.title">Kennisgeving beschikking Bolidt Kunststoftoepassing B.V. (9999149254)</meta:user-defined>
    <meta:user-defined meta:name="OVERHEID.PostcodeHuisnummer/OVERHEIDop.postcodeHuisnummer">3341LJ 37</meta:user-defined>
    <meta:user-defined meta:name="OVERHEIDop.straatnaam">Nijverheidsweg</meta:user-defined>
    <meta:user-defined meta:name="OVERHEIDop.woonplaats">Hendrik-Ido-Ambacht</meta:user-defined>
    <meta:user-defined meta:name="DCTERMS.W3CDTF/DCTERMS.available">2020-01-23</meta:user-defined>
    <meta:user-defined meta:name="DCTERMS.W3CDTF/OVERHEIDop.jaargang">2020</meta:user-defined>
    <meta:user-defined meta:name="OVERHEIDop.publicationIssue">415</meta:user-defined>
    <meta:user-defined meta:name="OVERHEIDop.PrbID/DC.identifier">prb-2020-415</meta:user-defined>
    <meta:user-defined meta:name="OVERHEIDop.versieInformatie"/>
  </office:meta>
</office:document-meta>
</file>