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9-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anderhalve-meter-regeling (De anderhalve-meter-regeling provincie Groningen 2020)</text:p>
      <text:section text:name="regeling_id1-3-2" text:style-name="regeling">
        <text:section text:name="aanhef_id1-3-2-1" text:style-name="aanhef">
          <text:section text:name="preambule_id1-3-2-1-1" text:style-name="preambule">
            <text:p text:style-name="al">Gedeputeerde Staten van Groningen maken bekend dat zij op 23 juni 2020, nr. A.19, afdeling ECP, dossiernummer K21469 het volgende besluit hebben genomen:</text:p>
            <text:p text:style-name="al"/>
            <text:p text:style-name="al"/>
            <text:p text:style-name="al">Gedeputeerde Staten van de provincie Groningen:</text:p>
            <text:p text:style-name="al"/>
            <text:p text:style-name="al"/>
            <text:p text:style-name="al">Overwegende dat:</text:p>
            <text:list text:style-name="id1-3-2-1-1-8">
              <text:list-item text:style-override="id1-3-2-1-1-8-1">
                <text:number>-</text:number>
                <text:p text:style-name="al">De COVID-19 pandemie van grote invloed is op het Groninger bedrijfsleven en maatschappelijke organisaties;</text:p>
              </text:list-item>
              <text:list-item text:style-override="id1-3-2-1-1-8-2">
                <text:number>-</text:number>
                <text:p text:style-name="al">een aantal sectoren binnen het Groninger bedrijfsleven en maatschapelijke organisaties zwaar getroffen worden door de COVID-19 pandemie;</text:p>
              </text:list-item>
              <text:list-item text:style-override="id1-3-2-1-1-8-3">
                <text:number>-</text:number>
                <text:p text:style-name="al">de provincie Groningen een aantal sectoren tegemoet wil komen voor het inrichten van de organisatie aan de normen van de anderhalve-meter-economie.</text:p>
              </text:list-item>
            </text:list>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Artikel 3 van de Kaderverordening subsidies provincie Groningen 2017;</text:p>
              </text:list-item>
              <text:list-item text:style-override="id1-3-2-1-1-10-3">
                <text:number>-</text:number>
                <text:p text:style-name="al">De Procedureregeling subsidies provincie Groningen 2018;</text:p>
              </text:list-item>
              <text:list-item text:style-override="id1-3-2-1-1-10-4">
                <text:number>-</text:number>
                <text:p text:style-name="al">de De-minimisverordening.</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De anderhalve-meter-regeling Provincie Gron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text:p>
              </text:list-item>
              <text:list-item text:style-override="id1-3-2-2-1-3-3">
                <text:number>c.</text:number>
                <text:p text:style-name="al">De-minimisverklaring: verklaring over alle andere steun die een onderneming gedurende de twee voorgaande belastingjaren en het lopende belastingjaar onder de De-minimisverordening heeft ontvangen;</text:p>
              </text:list-item>
              <text:list-item text:style-override="id1-3-2-2-1-3-4">
                <text:number>d.</text:number>
                <text:p text:style-name="al">Kleine onderneming: kleine onderneming of micro onderneming als bedoeld in bijlage I van Verordening (EU) nr. 651/2014 van de Commissie van 17 juni 2014;</text:p>
              </text:list-item>
              <text:list-item text:style-override="id1-3-2-2-1-3-5">
                <text:number>e.</text:number>
                <text:p text:style-name="al">Procedureregeling: Procedureregeling subsidies provincie Groningen 2018;</text:p>
              </text:list-item>
              <text:list-item text:style-override="id1-3-2-2-1-3-6">
                <text:number>f.</text:number>
                <text:p text:style-name="al">Provincie: provincie Groni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kleine ondernemingen en maatschappelijke organisaties in de provincie Groningen te ondersteunen bij het herinrichten van hun onderneming/organisatie aan de anderhalve-meter-economie.</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kleine ondernemingen en maatschappelijke organisaties met de volgende SBI codes:</text:p>
            <text:p text:style-name="al"/>
            <text:list text:style-name="id1-3-2-2-3-4">
              <text:list-item text:style-override="id1-3-2-2-3-4-1">
                <text:number>a.</text:number>
                <text:p text:style-name="al">47: Detailhandel, met uitzondering van 4711, 47528, 4776 en 479; </text:p>
              </text:list-item>
              <text:list-item text:style-override="id1-3-2-2-3-4-2">
                <text:number>b.</text:number>
                <text:p text:style-name="al">503: Binnenvaart (passagiersvaart en veerdiensten);</text:p>
              </text:list-item>
              <text:list-item text:style-override="id1-3-2-2-3-4-3">
                <text:number>c.</text:number>
                <text:p text:style-name="al">55: Logiesverstrekking;</text:p>
              </text:list-item>
              <text:list-item text:style-override="id1-3-2-2-3-4-4">
                <text:number>d.</text:number>
                <text:p text:style-name="al">56: Eet- en drinkgelegenheden;</text:p>
              </text:list-item>
              <text:list-item text:style-override="id1-3-2-2-3-4-5">
                <text:number>e.</text:number>
                <text:p text:style-name="al">79: Reisbemiddeling, reisorganisatie, toeristische informatie en reserveringsbureaus;</text:p>
              </text:list-item>
              <text:list-item text:style-override="id1-3-2-2-3-4-6">
                <text:number>f.</text:number>
                <text:p text:style-name="al">81: Facility management, reiniging en landschapsverzorging;</text:p>
              </text:list-item>
              <text:list-item text:style-override="id1-3-2-2-3-4-7">
                <text:number>g.</text:number>
                <text:p text:style-name="al">88993: Lokaal welzijnswerk;</text:p>
              </text:list-item>
              <text:list-item text:style-override="id1-3-2-2-3-4-8">
                <text:number>h.</text:number>
                <text:p text:style-name="al">88999 Overig maatschappelijk advies, gemeenschapshuizen en samenwerkingsorganen</text:p>
              </text:list-item>
              <text:list-item text:style-override="id1-3-2-2-3-4-9">
                <text:number>a.</text:number>
                <text:p text:style-name="al">op het gebied van welzijn;</text:p>
              </text:list-item>
              <text:list-item text:style-override="id1-3-2-2-3-4-10">
                <text:number>i.</text:number>
                <text:p text:style-name="al">90: Kunst;</text:p>
              </text:list-item>
              <text:list-item text:style-override="id1-3-2-2-3-4-11">
                <text:number>j.</text:number>
                <text:p text:style-name="al">91: Culturele uitleencentra, openbare archieven, musea, dieren- en plantentuinen, natuurbehoud;</text:p>
              </text:list-item>
              <text:list-item text:style-override="id1-3-2-2-3-4-12">
                <text:number>k.</text:number>
                <text:p text:style-name="al">93: Sport en recreatie;</text:p>
              </text:list-item>
              <text:list-item text:style-override="id1-3-2-2-3-4-13">
                <text:number>l.</text:number>
                <text:p text:style-name="al">9491: Levensbeschouwelijke organisaties;</text:p>
              </text:list-item>
              <text:list-item text:style-override="id1-3-2-2-3-4-14">
                <text:number>m.</text:number>
                <text:p text:style-name="al">9499: Overige belangen- en ideële organisaties;</text:p>
              </text:list-item>
              <text:list-item text:style-override="id1-3-2-2-3-4-15">
                <text:number>n.</text:number>
                <text:p text:style-name="al">96: Wellness en overige dienstverlening, met uitzondering van 9609.</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de kosten van noodzakelijke aanpassingen die door een kleine onderneming of maatschappelijke organisatie vóór de datum van indiening van de subsidieaanvraag zijn gemaakt bij het aanpassen van de onderneming/organisatie aan de anderhalve-meter-economie.</text:p>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aan de aanvrager op grond van deze regeling reeds een subsidie is verstrekt; </text:p>
              </text:list-item>
              <text:list-item text:style-override="id1-3-2-2-6-3-2">
                <text:number>b.</text:number>
                <text:p text:style-name="al">de subsidiabele kosten lager zijn dan € 1.000,-;</text:p>
              </text:list-item>
              <text:list-item text:style-override="id1-3-2-2-6-3-3">
                <text:number>c.</text:number>
                <text:p text:style-name="al">de activiteiten waarvoor subsidie wordt aangevraagd financieel en praktisch niet uitvoerbaar zijn gezien de beperkingen door COVID-19 en/of ten tijde van de aanvraag niet voldoen aan de geldende RIVM-richtlijnen zoals deze zijn vermeld op de website www.rivm.nl;</text:p>
              </text:list-item>
              <text:list-item text:style-override="id1-3-2-2-6-3-4">
                <text:number>d.</text:number>
                <text:p text:style-name="al">de subsidie niet kan worden verstrekt met toepassing van de De-minimisverordening. </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de volgende kosten voor subsidie in aanmerking:</text:p>
            <text:list text:style-name="id1-3-2-2-7-3">
              <text:list-item text:style-override="id1-3-2-2-7-3-1">
                <text:number>a.</text:number>
                <text:p text:style-name="al">materiaalkosten benodigd voor de noodzakelijke aanpassingen vanwege COVID-19;</text:p>
              </text:list-item>
              <text:list-item text:style-override="id1-3-2-2-7-3-2">
                <text:number>b.</text:number>
                <text:p text:style-name="al">kosten van verrichte werkzaamheden door derden voor de uitvoering van de noodzakelijke aanpassingen vanwege COVID-19.</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Onverminderd artikel 1.5 van de Procedureregeling komen de volgende kosten in ieder geval niet voor subsidie in aanmerking:</text:p>
            <text:list text:style-name="id1-3-2-2-8-3">
              <text:list-item text:style-override="id1-3-2-2-8-3-1">
                <text:number>a.</text:number>
                <text:p text:style-name="al">kosten waarvoor verplichtingen zijn aangegaan voor 15 maart 2020;</text:p>
              </text:list-item>
              <text:list-item text:style-override="id1-3-2-2-8-3-2">
                <text:number>b.</text:number>
                <text:p text:style-name="al">werkzaamheden die door de ondernemer of medewerkers in dienst van de onderneming/organisatie zijn uitgevoerd voor de noodzakelijke aanpassingen vanwege COVID-19.</text:p>
              </text:list-item>
            </text:list>
          </text:section>
          <text:section text:name="artikel_id1-3-2-2-9" text:style-name="artikel">
            <text:p text:style-name="artikel_kop_titel"><text:span text:style-name="artikel_kop_label">Artikel</text:span> <text:span text:style-name="artikel_kop_nr">9</text:span> De subsidieaanvraag</text:p>
            <text:p text:style-name="al">Een aanvraag wordt ingediend bij het Samenwerkingsverband Noord-Nederland via een daarvoor ontwikkeld web portal dat bereikbaar is via www.snn.nl. Daarnaast bevat een subsidieaanvraag in aanvulling op artikel 2.1 van de Procedureregeling de volgende documenten: </text:p>
            <text:list text:style-name="id1-3-2-2-9-3">
              <text:list-item text:style-override="id1-3-2-2-9-3-1">
                <text:number>a.</text:number>
                <text:p text:style-name="al">de facturen;</text:p>
              </text:list-item>
              <text:list-item text:style-override="id1-3-2-2-9-3-2">
                <text:number>b.</text:number>
                <text:p text:style-name="al">een beschrijving van de verrichte maatregelen en werkzaamheden bij het herinrichten van een onderneming/organisatie aan de anderhalve-meter-economie; </text:p>
              </text:list-item>
              <text:list-item text:style-override="id1-3-2-2-9-3-3">
                <text:number>c.</text:number>
                <text:p text:style-name="al">een uittreksel uit het Handelsregister van de Kamer van Koophandel van maximaal een jaar oud;</text:p>
              </text:list-item>
              <text:list-item text:style-override="id1-3-2-2-9-3-4">
                <text:number>d.</text:number>
                <text:p text:style-name="al">een ingevulde en ondertekende De-minimisverklaring.</text:p>
              </text:list-item>
            </text:list>
          </text:section>
          <text:section text:name="artikel_id1-3-2-2-10" text:style-name="artikel">
            <text:p text:style-name="artikel_kop_titel"><text:span text:style-name="artikel_kop_label">Artikel</text:span> <text:span text:style-name="artikel_kop_nr">10</text:span> Subsidieplafond</text:p>
            <text:p text:style-name="al">Gedeputeerde Staten stellen een subsidieplafond voor deze regeling vast. Dit subsidieplafond wordt gepubliceerd in het Provinciaal Blad.</text:p>
          </text:section>
          <text:section text:name="artikel_id1-3-2-2-11" text:style-name="artikel">
            <text:p text:style-name="artikel_kop_titel"><text:span text:style-name="artikel_kop_label">Artikel</text:span> <text:span text:style-name="artikel_kop_nr">11</text:span> Subsidiehoogte </text:p>
            <text:p text:style-name="al">De hoogte van de subsidie bedraagt 50% van de subsidiabele kosten met een maximum subsidie van € 2.500,- </text:p>
          </text:section>
          <text:section text:name="artikel_id1-3-2-2-12" text:style-name="artikel">
            <text:p text:style-name="artikel_kop_titel"><text:span text:style-name="artikel_kop_label">Artikel</text:span> <text:span text:style-name="artikel_kop_nr">12</text:span> Beslistermijn</text:p>
            <text:p text:style-name="al">In afwijking van artikel 2.4 van de Procedureregeling beslissen Gedeputeerde Staten binnen een termijn van 8 weken op een subsidieaanvraag.</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De subsidie wordt direct vastgesteld.</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1 juli 2020 en eindigt op 31 december 2020.</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De anderhalve-meter-regeling provincie Groningen 2020 </text:p>
          </text:section>
        </text:section>
        <text:section text:name="regeling-sluiting_id1-3-2-3" text:style-name="regeling-sluiting">
          <text:section text:name="ondertekening_id1-3-2-3-1">
            <text:p><text:span text:style-name="functie">Groningen, 23 juni 2020</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De anderhalve-meter-regeling provincie Groningen 2020"</text:p>
          <text:p text:style-name="al">
          <text:span text:style-name="nadrukvet">Algemeen</text:span>
        </text:p>
          <text:p text:style-name="al">Deze subsidieregeling is vastgesteld op grond van de Procedureregeling subsidies Groningen (Procedureregeling). Dit betekent dat een aantal aspecten van de verstrekking van subsidies niet in de subsidieregeling zijn vastgelegd, maar in de Procedureregeling. In de Procedureregeling staat onder meer waar de aanvraag moet worden ingediend, wat de beslistermijnen zijn voor Gedeputeerde Staten en algemene verplichtingen voor de subsidieontvanger, zoals de meldingsplicht.</text:p>
          <text:p text:style-name="al"/>
          <text:p text:style-name="al">Voor een goed begrip van deze subsidieregeling is dus bestudering van de Procedureregeling noodzakelijk. Ook de Algemene wet bestuursrecht bevat algemene bepalingen die onverkort van toepassing zijn op subsidies, verstrekt op grond van deze subsidieregeling.</text:p>
          <text:p text:style-name="al"/>
          <text:p text:style-name="al">Op de persconferentie van 6 mei jl. heeft Mark Rutte aangekondigd dat er de komende maanden weer meer mogelijk is voor het bedrijfsleven, maar dat afstand houden (de anderhalve-meter-economie) nodig is bij het opstarten van activiteiten. Veel ondernemingen merken de gevolgen van COVID-19, maar de gevolgen verschillen per sector. Met deze regeling willen we kleine ondernemingen en maatschappelijke organisaties in de provincie Groningen, waaronder zzp'ers, in een aantal zwaar getroffen sectoren een tegemoetkoming geven in de kosten die zij hebben moeten maken om hun onderneming aan te passen aan de anderhalve-meter-economie. </text:p>
          <text:p text:style-name="al"/>
          <text:p text:style-name="al">
          <text:span text:style-name="nadrukvet">Artikelsgewijs</text:span>
        </text:p>
          <text:p text:style-name="al"/>
          <text:p text:style-name="al">
          <text:span text:style-name="nadrukvet">Artikel 1, onder b</text:span>
        </text:p>
          <text:p text:style-name="al"/>
          <text:p text:style-name="al">Het steunkader waarbinnen subsidie wordt verstrekt in het kader van deze regeling is de </text:p>
          <text:p text:style-name="al">de-minimissteun en is geregeld in Verordening (EG) Nr. 1407/2013 van de Commissie van 18 december 2013. Op grond van deze verordening kan Gedeputeerde Staten aan MKB-ondernemingen over een periode van drie belastingjaren tot € 200.000,- aan voordeel verstrekken zonder dat dit staatssteun oplevert. Om te kunnen beoordelen dat het plafondbedrag niet wordt overschreden met de subsidieverstrekking in het kader van deze regeling, dient bij de aanvraag een ingevulde de-minimisverklaring te worden overgelegd.</text:p>
          <text:p text:style-name="al"/>
          <text:p text:style-name="al">
          <text:span text:style-name="nadrukvet">Artikel 3</text:span>
        </text:p>
          <text:p text:style-name="al"/>
          <text:p text:style-name="al">De kleine onderneming/organisatie van de aanvrager moet bij de Kamer van Koophandel staan ingeschreven onder één of meer van de volgende SBI-codes (CBS 2008, versie 2019):</text:p>
          <text:list text:style-name="id1-3-2-4-19">
            <text:list-item text:style-override="id1-3-2-4-19-1">
              <text:number>a.</text:number>
              <text:p text:style-name="al">47: Detailhandel, m.u.v. 4711, 47528, 4776 en 479; </text:p>
            </text:list-item>
            <text:list-item text:style-override="id1-3-2-4-19-2">
              <text:number>b.</text:number>
              <text:p text:style-name="al">503: Binnenvaart (passagiersvaart en veerdiensten);</text:p>
            </text:list-item>
            <text:list-item text:style-override="id1-3-2-4-19-3">
              <text:number>c.</text:number>
              <text:p text:style-name="al">55: Logiesverstrekking;</text:p>
            </text:list-item>
            <text:list-item text:style-override="id1-3-2-4-19-4">
              <text:number>d.</text:number>
              <text:p text:style-name="al">56: Eet- en drinkgelegenheden;</text:p>
            </text:list-item>
            <text:list-item text:style-override="id1-3-2-4-19-5">
              <text:number>e.</text:number>
              <text:p text:style-name="al">79: Reisbemiddeling, reisorganisatie, toeristische informatie en reserveringsbureaus;</text:p>
            </text:list-item>
            <text:list-item text:style-override="id1-3-2-4-19-6">
              <text:number>f.</text:number>
              <text:p text:style-name="al">81: Facility management, reiniging en landschapsverzorging;</text:p>
            </text:list-item>
            <text:list-item text:style-override="id1-3-2-4-19-7">
              <text:number>g.</text:number>
              <text:p text:style-name="al">88993: Lokaal welzijnswerk;</text:p>
            </text:list-item>
            <text:list-item text:style-override="id1-3-2-4-19-8">
              <text:number>h.</text:number>
              <text:p text:style-name="al">88999 Overig maatschappelijk advies, gemeenschapshuizen en samenwerkingsorganen</text:p>
            </text:list-item>
            <text:list-item text:style-override="id1-3-2-4-19-9">
              <text:number>a.</text:number>
              <text:p text:style-name="al">op het gebied van welzijn</text:p>
            </text:list-item>
            <text:list-item text:style-override="id1-3-2-4-19-10">
              <text:number>i.</text:number>
              <text:p text:style-name="al">90: Kunst;</text:p>
            </text:list-item>
            <text:list-item text:style-override="id1-3-2-4-19-11">
              <text:number>j.</text:number>
              <text:p text:style-name="al">91: Culturele uitleencentra, openbare archieven, musea, dieren- en plantentuinen, natuurbehoud;</text:p>
            </text:list-item>
            <text:list-item text:style-override="id1-3-2-4-19-12">
              <text:number>k.</text:number>
              <text:p text:style-name="al">93: Sport en recreatie;</text:p>
            </text:list-item>
            <text:list-item text:style-override="id1-3-2-4-19-13">
              <text:number>l.</text:number>
              <text:p text:style-name="al">9491: Levensbeschouwelijke organisaties;</text:p>
            </text:list-item>
            <text:list-item text:style-override="id1-3-2-4-19-14">
              <text:number>m.</text:number>
              <text:p text:style-name="al">9499: Overige belangen- en ideële organisaties;</text:p>
            </text:list-item>
            <text:list-item text:style-override="id1-3-2-4-19-15">
              <text:number>n.</text:number>
              <text:p text:style-name="al">96: Wellness en overige dienstverlening, met uitzondering van 9609.</text:p>
            </text:list-item>
          </text:list>
          <text:p text:style-name="al">In het geval dat bij de beoordeling van de aanvraag onduidelijk is of de aanvrager daadwerkelijk ondernemingsactiviteiten uitvoert die corresponderen met de desbetreffende SBI-codes waaronder zij staat ingeschreven, dient zij tevens aannemelijk te maken dat zij hier uitvoering aangeeft. Indien de aanvrager dit desgevraagd niet aannemelijk kan maken, voldoet zij niet aan het onderhavige criterium.</text:p>
          <text:p text:style-name="al"/>
          <text:p text:style-name="al">
          <text:span text:style-name="nadrukvet">Artikel 7 en 8</text:span>
        </text:p>
          <text:p text:style-name="al"/>
          <text:p text:style-name="al">In maart 2020 ging Nederland in een intelligente lockdown. Sindsdien hebben ondernemers en maatschappelijke organisaties extra kosten moeten maken en moeten investeren om hun activiteiten met in achtneming van de richtlijnen van de RIVM toch voort te kunnen zetten. De regeling beoogt ondernemingen en maatschappelijke organisaties die binnen de doelgroep vallen een steuntje in de rug te geven door een deel van deze onverwachte kosten om te kunnen voldoen aan de anderhalve-meter-economie te ondersteunen. Subsidie kan worden verkregen voor de kosten en investeringen waarvoor verplichtingen zijn aangegaan na 15 maart 2020 en die op het moment van subsidieaanvraag zijn afgerond. </text:p>
          <text:p text:style-name="al"/>
          <text:p text:style-name="al">BTW en interne loonkosten komen niet voor subsidie in aanm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4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0-06-24</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21469</meta:user-defined>
    <meta:user-defined meta:name="DCTERMS.alternative">De anderhalve-meter-regeling provincie Groningen 2020  </meta:user-defined>
    <dc:language>nl</dc:language>
    <meta:user-defined meta:name="OVERHEID.Provincie/DC.spatial">Groningen</meta:user-defined>
    <meta:user-defined meta:name="DC.title">Besluit van Gedeputeerde Staten van de provincie Groningen houdende regels omtrent subsidie anderhalve-meter-regeling (De anderhalve-meter-regeling provincie Groningen 2020)</meta:user-defined>
    <meta:user-defined meta:name="DCTERMS.W3CDTF/DCTERMS.available">2020-06-30</meta:user-defined>
    <meta:user-defined meta:name="DCTERMS.W3CDTF/OVERHEIDop.jaargang">2020</meta:user-defined>
    <meta:user-defined meta:name="OVERHEIDop.publicationIssue">4149</meta:user-defined>
    <meta:user-defined meta:name="OVERHEIDop.betreftRegeling">CVDR641904_1</meta:user-defined>
    <meta:user-defined meta:name="xs:date/OVERHEIDop.startdatum">2020-07-01</meta:user-defined>
    <meta:user-defined meta:name="OVERHEIDop.PrbID/DC.identifier">prb-2020-4149</meta:user-defined>
    <meta:user-defined meta:name="OVERHEIDop.versieInformatie"/>
  </office:meta>
</office:document-meta>
</file>