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ierderholthuisweg 71 in Laag Zuthem</text:p>
      <text:section text:name="zakelijke-mededeling_id1-3-2" text:style-name="zakelijke-mededeling">
        <text:section text:name="zakelijke-mededeling-tekst_id1-3-2-1" text:style-name="zakelijke-mededeling-tekst">
          <text:section text:name="tekst_id1-3-2-1-1" text:style-name="tekst">
            <text:p text:style-name="common-al">Op 25 mei 2016 ontvingen wij een aanvraag voor een vergunning Wet natuurbescherming voor de locatie Lierderholthuisweg 71 in Laag Zuthem. Gedeputeerde Staten hebben het voornemen te besluiten dat de vergunning Wet natuurbescherming wordt toegekend. Het ontwerpbesluit is als bijlage opgenomen bij deze publicatie.</text:p>
            <text:p text:style-name="common-al">De aanvraag, het ontwerpbesluit en de bijbehorende stukken liggen vanaf 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4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4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589 496204</meta:user-defined>
    <meta:user-defined meta:name="DC.title">Kennisgeving ontwerpbesluit op een aanvraag van een vergunning Wet natuurbescherming voor de locatie Lierderholthuisweg 71 in Laag Zuthem</meta:user-defined>
    <meta:user-defined meta:name="OVERHEID.PostcodeHuisnummer/OVERHEIDop.postcodeHuisnummer">8055PK 71</meta:user-defined>
    <meta:user-defined meta:name="OVERHEIDop.straatnaam">Lierderholthuisweg</meta:user-defined>
    <meta:user-defined meta:name="OVERHEIDop.woonplaats">Laag Zuthem</meta:user-defined>
    <meta:user-defined meta:name="DCTERMS.W3CDTF/DCTERMS.available">2020-07-01</meta:user-defined>
    <meta:user-defined meta:name="OVERHEIDop.externeBijlage">WNB Gebiedsbescherming Ontwerpbeschikking Gered...|exb-2020-34391</meta:user-defined>
    <meta:user-defined meta:name="DCTERMS.W3CDTF/OVERHEIDop.jaargang">2020</meta:user-defined>
    <meta:user-defined meta:name="OVERHEIDop.publicationIssue">4147</meta:user-defined>
    <meta:user-defined meta:name="OVERHEIDop.PrbID/DC.identifier">prb-2020-4147</meta:user-defined>
    <meta:user-defined meta:name="OVERHEIDop.versieInformatie"/>
  </office:meta>
</office:document-meta>
</file>