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en de Commissaris van de Koning van de provincie Groningen houdende regels omtrent bevoegdheden hive mobility (Bevoegdhedenbesluit hive.mobility 2020)</text:p>
      <text:section text:name="regeling_id1-3-2" text:style-name="regeling">
        <text:section text:name="aanhef_id1-3-2-1" text:style-name="aanhef">
          <text:section text:name="preambule_id1-3-2-1-1" text:style-name="preambule">
            <text:p text:style-name="al">Gedeputeerde Staten van Groningen maken bekend dat zij op 23 juni 2020, nr. A. 20, afdeling MB, dossiernummer K 16652 het volgende besluit hebben genomen:</text:p>
            <text:p text:style-name="al"/>
            <text:p text:style-name="al">
            <text:span text:style-name="nadrukvet">Gedeputeerde Staten van de provincie Groningen:</text:span>
          </text:p>
            <text:p text:style-name="al"/>
            <text:p text:style-name="al"/>
            <text:p text:style-name="al">Gedeputeerde Staten van Groningen en de Commissaris van de Koning in de provincie Groningen, ieder voor zover het zijn bevoegdheid betreft;</text:p>
            <text:p text:style-name="al"/>
            <text:p text:style-name="al">Overwegende:</text:p>
            <text:p text:style-name="al"/>
            <text:list text:style-name="id1-3-2-1-1-10">
              <text:list-item text:style-override="id1-3-2-1-1-10-1">
                <text:number>-</text:number>
                <text:p text:style-name="al">dat de provincie Groningen, de gemeente Groningen, de Rijksuniversiteit Groningen, Hanzehogeschool en Noorderpoort op 5 juli 2019 een samenwerkingsovereenkomst hebben gesloten met betrekking tot hive.mobility;</text:p>
              </text:list-item>
              <text:list-item text:style-override="id1-3-2-1-1-10-2">
                <text:number>-</text:number>
                <text:p text:style-name="al">dat de samenwerkingsovereenkomst voorziet in een samenwerkingsorganisatie zonder rechtspersoonlijkheid;</text:p>
              </text:list-item>
              <text:list-item text:style-override="id1-3-2-1-1-10-3">
                <text:number>-</text:number>
                <text:p text:style-name="al">dat de organisatie bestaat uit een bestuurlijk overleg, een kernteam, een programmacoördinator en een programmateam.</text:p>
              </text:list-item>
              <text:list-item text:style-override="id1-3-2-1-1-10-4">
                <text:number>-</text:number>
                <text:p text:style-name="al">dat de programmacoördinator en de leden van het programmateam formeel werkzaam zijn bij de provincie Groningen.</text:p>
              </text:list-item>
              <text:list-item text:style-override="id1-3-2-1-1-10-5">
                <text:number>-</text:number>
                <text:p text:style-name="al">dat het met het oog op doelmatigheid en efficiënte besluitvorming gewenst is om de programmacoördinator te machtigen voor het nemen van besluiten en het namens de provincie Groningen aangaan van privaatrechtelijke overeenkomsten;</text:p>
              </text:list-item>
            </text:list>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 <text:span text:style-name="nadrukvet">Bevoegdhedenbesluit </text:span><text:span text:style-name="nadrukvet">hive.mobility</text:span><text:span text:style-name="nadrukvet"> 2020</text:spa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lijk overleg: het bestuurlijk overleg als bedoeld in artikel 2 van de samenwerkingsovereenkomst;</text:p>
              </text:list-item>
              <text:list-item text:style-override="id1-3-2-2-1-3-2">
                <text:number>b.</text:number>
                <text:p text:style-name="al">samenwerkingsovereenkomst: de tussen de provincie Groningen, de gemeente Groningen, de Rijksuniversiteit Groningen, Hanzehogeschool en Noorderpoort op 5 juli 2019 gesloten overeenkomst met betrekking tot hive.mobility;</text:p>
              </text:list-item>
              <text:list-item text:style-override="id1-3-2-2-1-3-3">
                <text:number>c.</text:number>
                <text:p text:style-name="al">programmacoördinator: de programmacoördinator als bedoeld in artikel 2 van de samenwerkingsovereenkomst;</text:p>
              </text:list-item>
              <text:list-item text:style-override="id1-3-2-2-1-3-4">
                <text:number>d.</text:number>
                <text:p text:style-name="al">programmateam: het programmateam als bedoeld in artikel 2 van de samenwerkingsovereenkomst;</text:p>
              </text:list-item>
              <text:list-item text:style-override="id1-3-2-2-1-3-5">
                <text:number>e.</text:number>
                <text:p text:style-name="al">kernteam: het kernteam als bedoeld in artikel 2 van de samenwerkingsovereenkomst.</text:p>
              </text:list-item>
            </text:list>
          </text:section>
          <text:section text:name="artikel_id1-3-2-2-2" text:style-name="artikel">
            <text:p text:style-name="artikel_kop_titel"><text:span text:style-name="artikel_kop_label">Artikel</text:span> <text:span text:style-name="artikel_kop_nr">2</text:span> Verlenen mandaat</text:p>
            <text:list text:style-name="id1-3-2-2-2-2">
              <text:list-item text:style-override="id1-3-2-2-2-2">
                <text:number>1.</text:number>
                <text:p text:style-name="al">Aan de programmacoördinator wordt mandaat verleend om besluiten te nemen:</text:p>
                <text:list text:style-name="id1-3-2-2-2-2-3">
                  <text:list-item text:style-override="id1-3-2-2-2-2-3-1">
                    <text:number>a.</text:number>
                    <text:p text:style-name="al">tot het aangaan, wijzigen of beëindigen van overeenkomsten, waarbij de verplichting voor de provincie Groningen het bedrag van € 70.000 niet overschrijdt;</text:p>
                  </text:list-item>
                  <text:list-item text:style-override="id1-3-2-2-2-2-3-2">
                    <text:number>b.</text:number>
                    <text:p text:style-name="al">tot het aangaan, wijzigen of beëindigen van (arbeids)overeenkomsten en tot het nemen van andere besluiten, die verband houden met de individuele arbeidsrelatie van medewerkers van het programmateam.</text:p>
                  </text:list-item>
                </text:list>
              </text:list-item>
              <text:list-item text:style-override="id1-3-2-2-2-3">
                <text:number>2.</text:number>
                <text:p text:style-name="al">De programmacoördinator is bevoeg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De programmacoördinator is gemachtigd om procedures als in de Aanbestedingswet 2012 te voeren ter voorbereiding en uitvoering van besluiten waarvoor bij dit besluit mandaat wordt gegeven.</text:p>
              </text:list-item>
            </text:list>
          </text:section>
          <text:section text:name="artikel_id1-3-2-2-3" text:style-name="artikel">
            <text:p text:style-name="artikel_kop_titel"><text:span text:style-name="artikel_kop_label">Artikel</text:span> <text:span text:style-name="artikel_kop_nr">3</text:span> Omvang mandaat</text:p>
            <text:p text:style-name="al">Het mandaat genoemd in artikel 2 is beperkt tot handelingen die passen binnen de taken en bevoegdheden van de programmacoördinator, de kaders van de overeenkomst en de op basis daarvan nader gemaakte afspraken.</text:p>
          </text:section>
          <text:section text:name="artikel_id1-3-2-2-4" text:style-name="artikel">
            <text:p text:style-name="artikel_kop_titel"><text:span text:style-name="artikel_kop_label">Artikel</text:span> <text:span text:style-name="artikel_kop_nr">4</text:span> Volmacht en machtiging </text:p>
            <text:p text:style-name="al">Aan de programmacoördinator wordt volmacht en machtiging verleend voor het ondertekenen van privaatrechtelijke overeenkomsten:</text:p>
            <text:list text:style-name="id1-3-2-2-4-3">
              <text:list-item text:style-override="id1-3-2-2-4-3-1">
                <text:number>a.</text:number>
                <text:p text:style-name="al">in die gevallen waarin de programmacoördinator mandaat heeft tot het aangaan van de betreffende overeenkomsten; en,</text:p>
              </text:list-item>
              <text:list-item text:style-override="id1-3-2-2-4-3-2">
                <text:number>b.</text:number>
                <text:p text:style-name="al">als bedoeld in artikel 4.3 van de samenwerkingsovereenkomst, indien en voor zover de partijen bij de samenwerkingsovereenkomst overeenkomstig het bepaalde in artikel 4.3 van de samenwerkingsovereenkomst gezamenlijk besloten hebben tot het sluiten van de te ondertekenen overeenkomst.</text:p>
              </text:list-item>
            </text:list>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
                <text:number>1.</text:number>
                <text:p text:style-name="al">Van een gegeven mandaat wordt geen gebruik gemaakt in de volgende gevallen:</text:p>
                <text:list text:style-name="id1-3-2-2-5-2-3">
                  <text:list-item text:style-override="id1-3-2-2-5-2-3-1">
                    <text:number>a.</text:number>
                    <text:p text:style-name="al">bij het nemen van een besluit dat in strijd is met bestaand beleid van de provincie Groningen;</text:p>
                  </text:list-item>
                  <text:list-item text:style-override="id1-3-2-2-5-2-3-2">
                    <text:number>b.</text:number>
                    <text:p text:style-name="al">bij het nemen van een besluit zonder dat de redelijkerwijs te verwachten financiële gevolgen in voldoende mate zijn afgedekt.</text:p>
                  </text:list-item>
                </text:list>
              </text:list-item>
              <text:list-item text:style-override="id1-3-2-2-5-3">
                <text:number>2.</text:number>
                <text:p text:style-name="al">Bij het gebruik van het mandaat worden de instructies van het bestuurlijk overleg en het kernteam opgevolgd.</text:p>
              </text:list-item>
              <text:list-item text:style-override="id1-3-2-2-5-4">
                <text:number>3.</text:number>
                <text:p text:style-name="al">Een besluit dat in (onder)mandaat is genomen wordt als volgt ondertekend:</text:p>
                <text:p text:style-name="al">Gedeputeerde Staten van Groningen:</text:p>
                <text:p text:style-name="al">Namens dezen:</text:p>
                <text:p text:style-name="al">(volgt de naam van de ondertekenaar)</text:p>
                <text:p text:style-name="al">(volgt de omschrijving van de functie van de ondertekenaar).</text:p>
              </text:list-item>
              <text:list-item text:style-override="id1-3-2-2-5-5">
                <text:number>4.</text:number>
                <text:p text:style-name="al">Een overeenkomst wordt bij volmacht als volgt getekend: </text:p>
                <text:p text:style-name="al">namens de commissaris van de Koning in de provincie Groningen,</text:p>
                <text:p text:style-name="al">(volgt de naam van de ondertekenaar)</text:p>
                <text:p text:style-name="al">(volgt de omschrijving van de functie van de ondertekenaar).</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Dit besluit wordt bekend gemaakt in het Provinciaal Blad en treedt in werking met ingang van de eerst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voegdhedenbesluit hive.mobility 2020.</text:p>
          </text:section>
        </text:section>
        <text:section text:name="regeling-sluiting_id1-3-2-3" text:style-name="regeling-sluiting">
          <text:section text:name="ondertekening_id1-3-2-3-1">
            <text:p><text:span text:style-name="functie">Groningen, 23 juni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p><text:span text:style-name="functie"> J. Schrikkema, secretaris.</text:span></text:p>
          </text:section>
          <text:section text:name="ondertekening_id1-3-2-3-4">
            <text:p><text:span text:style-name="functie"/></text:p>
            <text:p><text:span text:style-name="functie">Commissaris van de Koning voornoemd:</text:span></text:p>
          </text:section>
          <text:section text:name="ondertekening_id1-3-2-3-5">
            <text:p><text:span text:style-name="functie"/></text:p>
            <text:p><text:span text:style-name="functie">F.J. P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6-24</meta:user-defined>
    <meta:user-defined meta:name="OVERHEIDop.referentienummer">K 16652 </meta:user-defined>
    <meta:user-defined meta:name="DCTERMS.alternative">Bevoegdhedenbesluit hive.mobility 2020</meta:user-defined>
    <dc:language>nl</dc:language>
    <meta:user-defined meta:name="OVERHEID.Provincie/DC.spatial">Groningen</meta:user-defined>
    <meta:user-defined meta:name="DC.title">Besluit van Gedeputeerde Staten en de Commissaris van de Koning van de provincie Groningen houdende regels omtrent bevoegdheden hive mobility (Bevoegdhedenbesluit hive.mobility 2020)</meta:user-defined>
    <meta:user-defined meta:name="DCTERMS.W3CDTF/DCTERMS.available">2020-07-01</meta:user-defined>
    <meta:user-defined meta:name="DCTERMS.W3CDTF/OVERHEIDop.jaargang">2020</meta:user-defined>
    <meta:user-defined meta:name="OVERHEIDop.publicationIssue">4146</meta:user-defined>
    <meta:user-defined meta:name="OVERHEIDop.betreftRegeling">CVDR641901_1</meta:user-defined>
    <meta:user-defined meta:name="OVERHEIDop.PrbID/DC.identifier">prb-2020-4146</meta:user-defined>
    <meta:user-defined meta:name="xs:date/OVERHEIDop.startdatum">2020-07-02</meta:user-defined>
    <meta:user-defined meta:name="OVERHEIDop.versieInformatie"/>
  </office:meta>
</office:document-meta>
</file>