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Woudenbergseweg 34 in Zeist, UT035533172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5 juni 2020 een BUS-melding van de eigenaar van de locatie Woudenbergseweg 34 in Zeist ontvangen in het kader van artikel 39b van de Wet bodembescherming. Hiermee kondigt de eigenaar aan dat hij/zij de bodem gaat saneren. De melding wordt beoordeeld. Als blijkt dat de melding niet aan de regels voldoet krijgt de melder hiervan binnen vier weken bericht. Als de melding wel aan de regels voldoet mag de melder vanaf vijf weken na ontvangst van de melding beginnen met de sanering. De melding heeft zaakkenmerk Z-BHZMLD-2020-2436/.</text:p>
            <text:p text:style-name="common-al">Deze mededeling is ter informatie. U kunt geen zienswijze indienen of bezwaar mak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14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4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4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5533172</meta:user-defined>
    <dc:language>nl</dc:language>
    <meta:user-defined meta:name="OVERHEID.EPSG28992/DC.spatial">145450 455190</meta:user-defined>
    <meta:user-defined meta:name="DC.title">Provincie Utrecht Wbb bodemverontreiniging Woudenbergseweg 34 in Zeist, UT035533172</meta:user-defined>
    <meta:user-defined meta:name="OVERHEID.PostcodeHuisnummer/OVERHEIDop.postcodeHuisnummer">3701BC 34</meta:user-defined>
    <meta:user-defined meta:name="OVERHEIDop.straatnaam">Woudenbergseweg</meta:user-defined>
    <meta:user-defined meta:name="OVERHEIDop.woonplaats">Zeist</meta:user-defined>
    <meta:user-defined meta:name="DCTERMS.W3CDTF/DCTERMS.available">2020-07-01</meta:user-defined>
    <meta:user-defined meta:name="DCTERMS.W3CDTF/OVERHEIDop.jaargang">2020</meta:user-defined>
    <meta:user-defined meta:name="OVERHEIDop.publicationIssue">4144</meta:user-defined>
    <meta:user-defined meta:name="OVERHEIDop.PrbID/DC.identifier">prb-2020-4144</meta:user-defined>
    <meta:user-defined meta:name="OVERHEIDop.versieInformatie"/>
  </office:meta>
</office:document-meta>
</file>