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yslân - wijziging van het Openstellingsbesluit Voucherregeling Energiecoöperaties Fryslân 2019</text:p>
      <text:section text:name="regeling_id1-3-2" text:style-name="regeling">
        <text:section text:name="aanhef_id1-3-2-1" text:style-name="aanhef">
          <text:section text:name="preambule_id1-3-2-1-1" text:style-name="preambule">
            <text:p text:style-name="al">Regeling van Gedeputeerde Staten van Fryslân van 23 juni 2020, nr. GS000713 Tot wijziging van het Openstellingsbesluit Voucherregeling Energiecoöperaties Fryslân 2019 in verband met de verlenging van de openstelling van de aanvraagperiode van de subsidieregeling,</text:p>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1 lid 1 van het Openstellingsbesluit Voucherregeling Energiecoöperaties Fryslân 2019 wordt de termijn waarop aanvragen kunnen worden ingediend gewijzigd in 15 november 2019 9.00 uur tot en met 31 december 2020 17:00 uur. </text:p>
          </text:section>
          <text:section text:name="artikel_id1-3-2-2-2" text:style-name="artikel">
            <text:p text:style-name="artikel_kop_titel"><text:span text:style-name="artikel_kop_label">Artikel</text:span> <text:span text:style-name="artikel_kop_nr">2.</text:span> </text:p>
            <text:p text:style-name="al">Deze regeling treedt in werking met ingang van de dag na plaatsing in het provinciaal blad.</text:p>
          </text:section>
        </text:section>
        <text:section text:name="regeling-sluiting_id1-3-2-3" text:style-name="regeling-sluiting">
          <text:section text:name="ondertekening_id1-3-2-3-1">
            <text:p><text:span text:style-name="functie">Leeuwarden, 23 juni 2020</text:span></text:p>
            <text:p><text:span text:style-name="functie">Gedeputeerde Staten van Fryslân</text:span></text:p>
            <text:p><text:span text:style-name="functie">namens deze,</text:span></text:p>
            <text:p><text:span text:style-name="functie">Drs. A.A.M. Brok, commissaris der Koning,</text:span></text:p>
            <text:p><text:span text:style-name="functie">R.E. Bouis-Riemersma, MBA MCM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14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https://decentrale.regelgeving.overheid.nl/cvdr/XHTMLoutput/Historie/Frysl%C3%A2n/629162/CVDR629162_1.html</meta:user-defined>
    <meta:user-defined meta:name="OVERHEIDop.referentienummer">GS000713</meta:user-defined>
    <meta:user-defined meta:name="DCTERMS.alternative">Openstellingsbesluit Voucherregeling Energiecoöperaties Fryslân 2019</meta:user-defined>
    <dc:language>nl</dc:language>
    <meta:user-defined meta:name="OVERHEID.Provincie/DC.spatial">Fryslân</meta:user-defined>
    <meta:user-defined meta:name="DC.title">Besluit van Gedeputeerde Staten van de provincie Fryslân houdende regels omtrent de Voucherregeling Energiecoöperaties Fryslân (Openstellingsbesluit Voucherregeling Energiecoöperaties Fryslân 2019)</meta:user-defined>
    <meta:user-defined meta:name="DCTERMS.W3CDTF/DCTERMS.available">2020-07-01</meta:user-defined>
    <meta:user-defined meta:name="DCTERMS.W3CDTF/OVERHEIDop.jaargang">2020</meta:user-defined>
    <meta:user-defined meta:name="OVERHEIDop.publicationIssue">4141</meta:user-defined>
    <meta:user-defined meta:name="OVERHEIDop.betreftRegeling">CVDR629165_2</meta:user-defined>
    <meta:user-defined meta:name="OVERHEIDop.PrbID/DC.identifier">prb-2020-4141</meta:user-defined>
    <meta:user-defined meta:name="xs:date/OVERHEIDop.startdatum">2020-07-02</meta:user-defined>
    <meta:user-defined meta:name="OVERHEIDop.versieInformatie"/>
  </office:meta>
</office:document-meta>
</file>