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d.d. 23 juni 2020 nr. 1436000/1436007 houdende mandatering van bevoegdheden ter uitvoering van de Samenwerkingsovereenkomst Stroomgebied Rijn-West (Mandaatbesluit samenwerking Stroomgebied Rijn-West provincie Noord-Holland)</text:p>
      <text:section text:name="regeling_id1-3-2" text:style-name="regeling">
        <text:section text:name="aanhef_id1-3-2-1" text:style-name="aanhef">
          <text:section text:name="preambule_id1-3-2-1-1" text:style-name="preambule">
            <text:p text:style-name="al">
            <text:span text:style-name="nadrukvet">Gedeputeerde Staten van de provincie Noord-Holland;</text:span>
          </text:p>
            <text:p text:style-name="al"/>
            <text:p text:style-name="al">Overwegende dat Gedeputeerde Staten op 23 juni 2020 hebben besloten de Samenwerkingsovereenkomst Stroomgebied Rijn-West (hierna: Samenwerkingsovereenkomst) met drie provincies, acht waterschappen en de Staat aan te gaan;</text:p>
            <text:p text:style-name="al"/>
            <text:p text:style-name="al">Gelet op artikel 3 van de Samenwerkingsovereenkomst waarin is bepaald dat het Samenwerkingsverband Rijn-West (Samenwerkingsverband) een Regionaal Bestuurlijk Overleg kent waarin elke deelnemer één afgevaardigde heeft die van het benodigde mandaat wordt voorzien om in het kader van de samenwerking namens de deelnemer te besluiten;</text:p>
            <text:p text:style-name="al"/>
            <text:p text:style-name="al">Gelet op afdeling 10.1.1 van de Algemene wet bestuursrecht;</text:p>
            <text:p text:style-name="al"/>
            <text:p text:style-name="al">
            <text:span text:style-name="nadrukvet">Besluiten vast te stellen:</text:span>
          </text:p>
            <text:p text:style-name="al">
            <text:span text:style-name="nadrukvet">Mandaatbesluit samenwerking Stroomgebied Rijn-West provincie Noor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Aan de heer C.J. Loggen, gedeputeerde, wordt als afgevaardigde alsmede aan de heer T.R. Smeelen, sectormanager, als plaatsvervangend afgevaardigde in het Regionaal Bestuurlijk Overleg van het Samenwerkingsverband het mandaat verleend tot vaststelling van besluiten op grond van artikel 4, tweede lid, en voor financiële besluiten ingevolge artikel 4, eerste lid, van de Samenwerkingsovereenkomst. </text:p>
                <text:p text:style-name="al">Het verleende mandaat wordt uitgeoefend met inachtneming van de mandaatregels van de provincie Noord-Holland.</text:p>
              </text:list-item>
              <text:list-item text:style-override="id1-3-2-2-1-3">
                <text:number>2.</text:number>
                <text:p text:style-name="al">Aan de plaatsvervangende afgevaardigden in het Regionaal Bestuurlijk Overleg van het Samenwerkingsverband de heer K.T. Joustra, plaatsvervangend sectormanager alsmede de heer A.N.M. Stavenuiter, beleidsadviseur wordt mandaat verleend tot vaststelling van (niet financiële) besluiten ex artikel 4, tweede lid, van de Samenwerkingsovereenkomst.</text:p>
                <text:p text:style-name="al">Het verleende mandaat wordt uitgeoefend met inachtneming van de mandaatregels van de provincie Noord-Holland.</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de datum van uitgifte van het Provinciaal Blad waarin het wordt geplaatst en vervalt op het moment dat de Samenwerkingsovereenkomst is beëindigd.</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Mandaatbesluit samenwerking Stroomgebied Rijn-West provincie Noord-Holland.</text:p>
          </text:section>
        </text:section>
        <text:section text:name="regeling-sluiting_id1-3-2-3" text:style-name="regeling-sluiting">
          <text:section text:name="ondertekening_id1-3-2-3-1">
            <text:p><text:span text:style-name="functie">Haarlem, 23 juni 2020.</text:span></text:p>
          </text:section>
          <text:section text:name="ondertekening_id1-3-2-3-2">
            <text:p><text:span text:style-name="functie"/></text:p>
            <text:p><text:span text:style-name="functie"/></text:p>
            <text:p><text:span text:style-name="functie">Gedeputeerde Staten van Noord-Holland,</text:span></text:p>
            <text:p><text:span text:style-name="functie">A.Th.H. van Dijk, voorzitter</text:span></text:p>
          </text:section>
          <text:section text:name="ondertekening_id1-3-2-3-3">
            <text:p><text:span text:style-name="functie"/></text:p>
            <text:p><text:span text:style-name="functie">R.M. Bergkamp, provinciesecretaris </text:span></text:p>
          </text:section>
          <text:section text:name="ondertekening_id1-3-2-3-4">
            <text:p><text:span text:style-name="functie"/></text:p>
            <text:p><text:span text:style-name="functie"/></text:p>
            <text:p><text:span text:style-name="functie">Uitgegeven op 1 juli 2020. </text:span></text:p>
          </text:section>
          <text:section text:name="ondertekening_id1-3-2-3-5">
            <text:p><text:span text:style-name="functie"/></text:p>
            <text:p><text:span text:style-name="functie"/></text:p>
            <text:p><text:span text:style-name="functie">Namens Gedeputeerde Staten van Noord-Holland</text:span></text:p>
          </text:section>
          <text:section text:name="ondertekening_id1-3-2-3-6">
            <text:p><text:span text:style-name="functie"/></text:p>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3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3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3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DC.source">afdeling 10.1.1 van de Algemene wet bestuursrecht]|[1.0:c:BWBR0005537&amp;afdeling=10.1.1&amp;g=2020-06-24</meta:user-defined>
    <meta:user-defined meta:name="OVERHEIDop.referentienummer">1436000/1436007 </meta:user-defined>
    <meta:user-defined meta:name="DCTERMS.alternative">Mandaatbesluit samenwerking Stroomgebied Rijn-West provincie Noord-Holland</meta:user-defined>
    <dc:language>nl</dc:language>
    <meta:user-defined meta:name="OVERHEID.Provincie/DC.spatial">Noord-Holland</meta:user-defined>
    <meta:user-defined meta:name="DC.title">Besluit van Gedeputeerde Staten van Noord-Holland d.d. 23 juni 2020 nr. 1436000/1436007 houdende mandatering van bevoegdheden ter uitvoering van de Samenwerkingsovereenkomst Stroomgebied Rijn-West (Mandaatbesluit samenwerking Stroomgebied Rijn-West provincie Noord-Holland)</meta:user-defined>
    <meta:user-defined meta:name="DCTERMS.W3CDTF/DCTERMS.available">2020-07-01</meta:user-defined>
    <meta:user-defined meta:name="DCTERMS.W3CDTF/OVERHEIDop.jaargang">2020</meta:user-defined>
    <meta:user-defined meta:name="OVERHEIDop.publicationIssue">4132</meta:user-defined>
    <meta:user-defined meta:name="OVERHEIDop.betreftRegeling">CVDR641882_1</meta:user-defined>
    <meta:user-defined meta:name="OVERHEIDop.PrbID/DC.identifier">prb-2020-4132</meta:user-defined>
    <meta:user-defined meta:name="xs:date/OVERHEIDop.startdatum">2020-07-02</meta:user-defined>
    <meta:user-defined meta:name="OVERHEIDop.versieInformatie"/>
  </office:meta>
</office:document-meta>
</file>