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mogelijk aanscherpen vs nav nieuwe in zichten uitloging- nabij Doonweg 4 te Eerbeek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mogelijk aanscherpen vs nav nieuwe in zichten uitloging</text:p>
            <text:p text:style-name="tussenkopcur">Locatie : nabij Doonweg 4 te Eerbeek</text:p>
            <text:p text:style-name="tussenkopcur">Datum besluit : 26 juni 2020</text:p>
            <text:p text:style-name="tussenkopcur">Datum verzending : 26 juni 2020</text:p>
            <text:p text:style-name="tussenkopcur">Zaaknummer ODRN: W.Z19.108591.02</text:p>
            <text:p text:style-name="tussenkopcur">Mogelijkheid van inzien</text:p>
            <text:p text:style-name="tussenkopcur">Het ontwerpbesluit en de bijbehorende stukken liggen gedurende een termijn van zes weken ter inzage. Wilt u de stukken inzien, bel dan 024 751 7700 of stuur met vermelding van het zaaknummer W.Z19.108591.02 een email naar wabo@odrn.nl.</text:p>
            <text:p text:style-name="tussenkopcur">De eerste dag van de terinzagelegging is 1 juli 2020.</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OLO-nummer, indien niet aanwezig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3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3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3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185.454 457001.842</meta:user-defined>
    <meta:user-defined meta:name="DC.title">Provincie Gelderland - ontwerpbeschikking Omgevingsvergunning - mogelijk aanscherpen vs nav nieuwe in zichten uitloging- nabij Doonweg 4 te Eerbeek</meta:user-defined>
    <meta:user-defined meta:name="OVERHEID.PostcodeHuisnummer/OVERHEIDop.postcodeHuisnummer">6961LK 18</meta:user-defined>
    <meta:user-defined meta:name="OVERHEIDop.straatnaam">Doonweg</meta:user-defined>
    <meta:user-defined meta:name="OVERHEIDop.woonplaats">Eerbeek</meta:user-defined>
    <meta:user-defined meta:name="DCTERMS.W3CDTF/DCTERMS.available">2020-06-30</meta:user-defined>
    <meta:user-defined meta:name="DCTERMS.W3CDTF/OVERHEIDop.jaargang">2020</meta:user-defined>
    <meta:user-defined meta:name="OVERHEIDop.externeBijlage">ontwerpbesluit|exb-2020-34168</meta:user-defined>
    <meta:user-defined meta:name="OVERHEIDop.publicationIssue">4131</meta:user-defined>
    <meta:user-defined meta:name="OVERHEIDop.PrbID/DC.identifier">prb-2020-4131</meta:user-defined>
    <meta:user-defined meta:name="OVERHEIDop.versieInformatie"/>
  </office:meta>
</office:document-meta>
</file>