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plaatsen PGS-15 kluizen leidingbrug RTO- luchtbehandelings- en GWR-installatie- Van Voordenpark 15  te Zaltbommel- OLO 4314367</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 het kader van de Wet algemene bepalingen omgevingsrecht voornemens zijn vergunning te verlenen:</text:p>
            <text:p text:style-name="tussenkopcur">Voor : plaatsen PGS-15 kluizen leidingbrug RTO- luchtbehandelings- en GWR-installatie</text:p>
            <text:p text:style-name="tussenkopcur">Locatie : Van Voordenpark 15  te Zaltbommel</text:p>
            <text:p text:style-name="tussenkopcur">Datum besluit : 26 juni 2020</text:p>
            <text:p text:style-name="tussenkopcur">Datum verzending : 26 juni 2020</text:p>
            <text:p text:style-name="tussenkopcur">Zaaknummer ODRN: W.Z19.103340.05</text:p>
            <text:p text:style-name="tussenkopcur">Mogelijkheid van inzien</text:p>
            <text:p text:style-name="tussenkopcur">Het ontwerpbesluit en de bijbehorende stukken liggen gedurende een termijn van zes weken ter inzage. Wilt u de stukken inzien, bel dan 024 751 7700 of stuur met vermelding van het OLO (4314367) en/of zaaknummer (W.Z19.103340.05) een email naar wabo@odrn.nl.</text:p>
            <text:p text:style-name="tussenkopcur">De eerste dag van de terinzagelegging is 1 juli 2020.</text:p>
            <text:p text:style-name="tussenkopcur">Zienswijzen</text:p>
            <text:p text:style-name="tussenkopcur">Gedurende de periode dat het 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tussenkopcur">Beroep tegen het uiteindelijke besluit kan alleen worden ingediend, als er een zienswijze is ingebracht tegen het ontwerpbesluit en men belanghebbend bij het uiteindelijke besluit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3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413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46309.385 423230.528</meta:user-defined>
    <meta:user-defined meta:name="DC.title">Provincie Gelderland - ontwerpbeschikking  Omgevingsvergunning - plaatsen PGS-15 kluizen leidingbrug RTO- luchtbehandelings- en GWR-installatie- Van Voordenpark 15  te Zaltbommel- OLO 4314367</meta:user-defined>
    <meta:user-defined meta:name="OVERHEID.PostcodeHuisnummer/OVERHEIDop.postcodeHuisnummer">5301KP 15</meta:user-defined>
    <meta:user-defined meta:name="OVERHEIDop.straatnaam">Van Voordenpark</meta:user-defined>
    <meta:user-defined meta:name="OVERHEIDop.woonplaats">Zaltbommel</meta:user-defined>
    <meta:user-defined meta:name="DCTERMS.W3CDTF/DCTERMS.available">2020-06-30</meta:user-defined>
    <meta:user-defined meta:name="DCTERMS.W3CDTF/OVERHEIDop.jaargang">2020</meta:user-defined>
    <meta:user-defined meta:name="OVERHEIDop.externeBijlage">ontwerpbesluit|exb-2020-34165</meta:user-defined>
    <meta:user-defined meta:name="OVERHEIDop.publicationIssue">4130</meta:user-defined>
    <meta:user-defined meta:name="OVERHEIDop.PrbID/DC.identifier">prb-2020-4130</meta:user-defined>
    <meta:user-defined meta:name="OVERHEIDop.versieInformatie"/>
  </office:meta>
</office:document-meta>
</file>